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9 17:48:07" office:value-type="string" text:name="T_JE_DT_OCCURRED"/>
        <text:user-field-decl office:string-value="{&quot;action_legislative_day&quot;: [&quot;Day043s - 03/19/2014&quot;], &quot;documents&quot;: [&quot;[[\&quot;final_action/hb_2152\&quot;,\&quot;Bill\&quot;,\&quot;HB2152\&quot;]]&quot;], &quot;passed_as_am-RCS&quot;: [&quot;1274&quot;]}" office:value-type="string" text:name="T_JE_T_OTHER"/>
        <text:user-field-decl office:string-value="043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152&quot;]" office:value-type="string" text:name="T_JE_T_BILLNUMBER"/>
        <text:user-field-decl office:string-value="175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152</text:span><text:span text:style-name="T1">, </text:span>AN ACT concerning the uniform land sales practices act; amending K.S.A. 2013 Supp. 17-12a601 and repealing the existing section; also repealing K.S.A. 58-3301, 58-3302, 58-3303, 58-3304, 58-3305, 58-3306, 58-3307, 58-3308, 58-3309, 58-3310, 58-3311, 58-3312, 58-3313, 58-3315, 58-3316, 58-3317, 58-3318, 58-3319, 58-3320, 58-3321, 58-3322 and 58-3323 and K.S.A. 2013 Supp. 58-3314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