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50:20" office:value-type="string" text:name="T_JE_DT_OCCURRED"/>
        <text:user-field-decl office:string-value="043" office:value-type="string" text:name="T_JE_I_SESSIONDAY"/>
        <text:user-field-decl office:string-value="{&quot;action_legislative_day&quot;: [&quot;Day043s - 03/19/2014&quot;], &quot;documents&quot;: [&quot;[[\&quot;final_action/hb_2516\&quot;,\&quot;Bill\&quot;,\&quot;HB2516\&quot;]]&quot;], &quot;passed_as_am-RCS&quot;: [&quot;1277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516&quot;]" office:value-type="string" text:name="T_JE_T_BILLNUMBER"/>
        <text:user-field-decl office:string-value="1751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HB 2516</text:span><text:span text:style-name="T1">, </text:span>AN ACT concerning health care provider liability insurance; relating to mutual insurance companies organized to provide health care provider liability insurance; health care provider insurance availability act; amending K.S.A. 40-12a02, 40-12a06, 40-12a09, 40-3402, 40-3403a, 40-3403b, 40-3407, 40-3408, 40-3411, 40-3412, 40-3413, 40-3416, 40-3419 and 40-3422 and K.S.A. 2013 Supp. 40-3401, 40-3403, 40-3404, 40-3414 and 40-3421 and repealing the existing sections<text:span text:style-name="T1">, was considered on final action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Faust-Goudeau, Fitzgerald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Present and Passing:<text:s/>Francisco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