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50:53" office:value-type="string" text:name="T_JE_DT_OCCURRED"/>
        <text:user-field-decl office:string-value="{&quot;action_legislative_day&quot;: [&quot;Day043s - 03/19/2014&quot;], &quot;documents&quot;: [&quot;[[\&quot;final_action/hb_2525\&quot;,\&quot;Bill\&quot;,\&quot;HB2525\&quot;]]&quot;], &quot;passed_as_am-RCS&quot;: [&quot;1278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25&quot;]" office:value-type="string" text:name="T_JE_T_BILLNUMBER"/>
        <text:user-field-decl office:string-value="175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span text:style-name="T1"><text:tab/></text:span><text:span text:style-name="billno">HB 2525</text:span><text:span text:style-name="T1">, </text:span>AN ACT concerning the Kansas money transmitter act; concerning change in controlling interest; relating to notification of state bank commissioner; certain records not required to be open; amending K.S.A. 2013 Supp. 9-508, 9-509, 9-513c, 9-513d and 45-221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