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52:45" office:value-type="string" text:name="T_JE_DT_OCCURRED"/>
        <text:user-field-decl office:string-value="{&quot;action_legislative_day&quot;: [&quot;Day043s - 03/19/2014&quot;], &quot;documents&quot;: [&quot;[[\&quot;final_action/hb_2597\&quot;,\&quot;Bill\&quot;,\&quot;HB2597\&quot;]]&quot;], &quot;passed-RCS&quot;: [&quot;1280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597&quot;]" office:value-type="string" text:name="T_JE_T_BILLNUMBER"/>
        <text:user-field-decl office:string-value="1752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3"><text:span text:style-name="T1"><text:tab/></text:span><text:span text:style-name="billno">HB 2597</text:span><text:span text:style-name="T1">, </text:span>AN ACT concerning solid waste; relating to municipal collection of recyclables; amending K.S.A. 2013 Supp. 12-2036 and repealing the existing section<text:span text:style-name="T1">, was considered on final action.</text:span></text:p>
      <text:p text:style-name="P1"><text:tab/>On roll call, the vote was:<text:s/>Yeas 38; Nays 2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owell, Pyle, V. Schmidt, Shultz, Smith, Wagle, Wolf.</text:p>
      <text:p text:style-name="P1"><text:tab/>Nays:<text:s/>Pilcher-Cook, Ty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