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0 11:18:54" office:value-type="string" text:name="T_JE_DT_OCCURRED"/>
        <text:user-field-decl office:string-value="{&quot;action_legislative_day&quot;: [&quot;Day044h - 03/20/2014&quot;], &quot;documents&quot;: [&quot;[[\&quot;final_action/hb_2681\&quot;,\&quot;Bill\&quot;,\&quot;HB2681\&quot;]]&quot;], &quot;sub_passed-RCS&quot;: [&quot;0132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HB2681&quot;]" office:value-type="string" text:name="T_JE_T_BILLNUMBER"/>
        <text:user-field-decl office:string-value="1943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Sub HB2681</text:span><text:span text:style-name="T2">, </text:span>AN ACT concerning veterans; abolishing the Kansas commission on veterans affairs; creating the Kansas commission on veterans affairs office within the executive branch of government; transferring certain powers, duties and functions; providing a Kansas advisory committee on veterans affairs; amending K.S.A. 73-209, 73-210, 73-1211, 73-1222, 73-1223, 73-1224, 73-1225, 73-1226, 73-1227, 73-1229, 73-1230, 73-1231, 73-1232, 76-1904, 76-1904a, 76-1908, 76-1927, 76-1928, 76-1929, 76-1931, 76-1932, 76-1935, 76-1935a, 76-1936, 76-1941, 76-1951, 76-1952, 76-1954, 76-1955, 76-1956, 76-1957 and 76-1958; K.S.A. 2012 Supp. 74-2012, as amended by section 3 of chapter 74 of the 2013 Session Laws of Kansas and K.S.A. 2013 Supp. 39-923, 65-1732, 65-2418, 73-1209, 73-1210a, 73-1217, 73-1218, 73-1233, 73-1234, 73-1235, 73-1236, 73-1238, 73-1239, 73-1241, 73-1242, 73-1243, 75-3370, 75-4362, 76-6b05, 76-1906, 76-1939, 76-1953 and 79-3221k and repealing the existing sections; also repealing K.S.A. 73-1207, 73-1208b, 73-1208c and 73-1220 and K.S.A. 2013 Supp. 73-1208a and 73-1219<text:span text:style-name="T2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Pauls, Thimesch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