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0 11:22:19" office:value-type="string" text:name="T_JE_DT_OCCURRED"/>
        <text:user-field-decl office:string-value="{&quot;action_legislative_day&quot;: [&quot;Day044h - 03/20/2014&quot;], &quot;documents&quot;: [&quot;[[\&quot;final_action/sb_258\&quot;,\&quot;Bill\&quot;,\&quot;SB258\&quot;]]&quot;], &quot;passed_as_am-RCS&quot;: [&quot;0135&quot;]}" office:value-type="string" text:name="T_JE_T_OTHER"/>
        <text:user-field-decl office:string-value="044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258&quot;]" office:value-type="string" text:name="T_JE_T_BILLNUMBER"/>
        <text:user-field-decl office:string-value="1945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1"><text:tab/></text:span><text:span text:style-name="billno">SB 258</text:span><text:span text:style-name="T1">, </text:span>AN ACT concerning the Kansas juvenile justice code; relating to time limitations; sex crimes; amending K.S.A. 2013 Supp. 38-2303 and repealing the existing section<text:span text:style-name="T1">, was considered on final action.</text:span></text:p>
      <text:p text:style-name="P1"><text:tab/>On roll call, the vote was:<text:s/>Yeas 123; Nays 0; Present but not voting: 0; Absent or not voting: 2.</text:p>
      <text:p text:style-name="P1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Pauls, Thimesch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