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 fo:break-before="auto" fo:break-aft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:61" text:name="T_JE_T_VOTE"/>
        <text:user-field-decl office:value-type="string" office:string-value="045" text:name="T_JE_I_SESSIONDAY"/>
        <text:user-field-decl office:value-type="string" office:string-value="cow_jcow_727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53&quot;]" text:name="T_JE_T_BILLNUMBER"/>
        <text:user-field-decl office:value-type="string" office:string-value="{&quot;action_legislative_day&quot;: [&quot;Day045h - 03/21/2014&quot;], &quot;house_motion_to_amend_result-passed_or_failed&quot;: [&quot;failed&quot;], &quot;documents&quot;: [&quot;[[\&quot;{\\\&quot;offered_motioner_kpid\\\&quot;: \\\&quot;rep_ward_jim_1\\\&quot;, \\\&quot;amendment_apn\\\&quot;: \\\&quot;general_orders/floor_amendments/offered/4146\\\&quot;}\&quot;,\&quot;Amendments Offered\&quot;,\&quot;HB2553\&quot;]]&quot;], &quot;house_motion_to_amend_result-RCS&quot;: [&quot;0139&quot;]}" text:name="T_JE_T_OTHER"/>
        <text:user-field-decl office:value-type="string" office:string-value="house" text:name="T_JE_S_CHAMBER"/>
        <text:user-field-decl office:value-type="string" office:string-value="2014/03/21 12:14:33" text:name="T_JE_DT_OCCURRED"/>
        <text:user-field-decl office:value-type="string" office:string-value="2000" text:name="T_JE_I_PAGENUMBER"/>
      </text:user-field-decls>
      <text:p text:style-name="P1"><text:span text:style-name="T1"><text:tab/>On motion of </text:span>Rep. Ward<text:span text:style-name="T1"> to amend </text:span><text:span text:style-name="billno">HB 2553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 Yeas 57; Nays 61; Present but not voting: 0; Absent or not voting: 7.</text:p>
      <text:p text:style-name="journal_20_element"><text:tab/>Yeas: Alcala, Anthimides, Becker, Bollier, Bridges, Bruchman, Burroughs, Campbell, Carlin, Carmichael, Cassidy, Clayton, Concannon, Curtis, P. Davis, Dierks, Edmonds, Ewy, Finch, Finney, Frownfelter, Gandhi, Gonzalez, Henderson, Henry, Hibbard, Hill, Hineman, Houston, Jennings, Kelly, Kuether, Lane, Lusk, Lusker, Meier, Menghini, Moxley, Osterman, Perry, Phillips, Proehl, Rooker, Ruiz, Schroeder, Schwab, Sloan, Sloop, Swanson, Thompson, Tietze, Trimmer, Ward, Weigel, Whipple, Wilson, Wolfe Moore.</text:p>
      <text:p text:style-name="journal_20_element"><text:tab/>Nays: Alford, Barker, Boldra, Bradford, Brunk, Couture-Lovelady, Carlson, Carpenter, Christmann, Corbet, Crum, E. Davis, DeGraaf, Doll, Dove, Edwards, Esau, Estes, Garber, Goico, Grosserode, Hawkins, Hedke, Highland, Hildabrand, Hoffman, Houser, Howell, Huebert, Hutton, Johnson, Jones, Kahrs, Kelley, Kiegerl, Kinzer, Kleeb, Lunn, Macheers, Mason, Mast, McPherson, Meigs, Merrick, O'Brien, Peck, Petty, Powell, Read, Rhoades, Rothlisberg, Rubin, Ryckman Jr., Ryckman Sr., Schwartz, Seiwert, Suellentrop, Sutton, Todd, Vickrey, Waymaster.</text:p>
      <text:p text:style-name="journal_20_element"><text:tab/>Present but not voting: None.</text:p>
      <text:p text:style-name="journal_20_element"><text:tab/>Absent or not voting: Ballard, Claeys, Pauls, Sawyer, Thimesch, Victors, Wi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1T14:18:44.63</dc:date>
    <meta:editing-duration>PT07H15M18S</meta:editing-duration>
    <meta:editing-cycles>34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175" meta:character-count="1317"/>
    <meta:user-defined meta:name="Info 1"/>
    <meta:user-defined meta:name="Info 2"/>
    <meta:user-defined meta:name="Info 3"/>
    <meta:user-defined meta:name="Info 4"/>
  </office:meta>
</office:document-meta>
</file>