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New Caledonia LT Std" svg:font-family="'New Caledonia LT Std'"/>
    <style:font-face style:name="OpenSymbol" svg:font-family="OpenSymbol"/>
    <style:font-face style:font-family-generic="modern" style:font-pitch="fixed" style:name="DejaVu Sans Mono1" svg:font-family="'DejaVu Sans Mono'"/>
    <style:font-face style:font-adornments="Book" style:font-family-generic="swiss" style:font-pitch="fixed" style:name="DejaVu Sans Mono"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2"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6" style:parent-style-name="Standard">
      <style:paragraph-properties fo:text-align="end" style:justify-single-word="false"/>
      <style:text-properties fo:font-size="9pt" style:font-name="Times New Roman" style:font-size-asian="9pt" style:font-size-complex="9pt"/>
    </style:style>
    <style:style style:family="paragraph" style:name="P9" style:parent-style-name="_5f_floor_5f_amend_5f_para">
      <style:paragraph-properties fo:line-height="100%" fo:margin-left="0in" fo:margin-right="0in" fo:text-indent="0.5in" style:auto-text-indent="false"/>
    </style:style>
    <style:style style:family="paragraph" style:name="P10"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use-window-font-color="true"/>
    </style:style>
    <style:style style:family="paragraph" style:name="P11"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2"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1_NEW_1395694662.9_1" style:family="text" style:name="T1_NEW_1395694662.9_1">
      <style:text-properties fo:font-weight="bold" style:font-weight-asian="bold" style:font-weight-complex="bold"/>
    </style:style>
    <style:style style:display-name="T2_NEW_1395694662.9_1" style:family="text" style:name="T2_NEW_1395694662.9_1">
      <style:text-properties fo:font-size="9pt" style:font-size-asian="9pt" style:font-size-complex="9pt"/>
    </style:style>
    <style:style style:family="text" style:name="T4">
      <style:text-properties style:text-line-through-style="none"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3/24 15:57:40" office:value-type="string" text:name="T_JE_DT_OCCURRED"/>
        <text:user-field-decl office:string-value="046" office:value-type="string" text:name="T_JE_I_SESSIONDAY"/>
        <text:user-field-decl office:string-value="{&quot;action_legislative_day&quot;: [&quot;Day046s - 03/24/2014&quot;], &quot;documents&quot;: [&quot;[[\&quot;{\\\&quot;offered_motioner_kpid\\\&quot;: \\\&quot;sen_francisco_marci_1\\\&quot;, \\\&quot;amendment_apn\\\&quot;: \\\&quot;general_orders/floor_amendments/offered/4248\\\&quot;}\&quot;,\&quot;Amendments Offered\&quot;,\&quot;SB423\&quot;]]&quot;], &quot;senate_motion_to_amend_result-RCS&quot;: [&quot;1283&quot;], &quot;senate_motion_to_amend_result-passed_or_failed&quot;: [&quot;rejected&quot;]}" office:value-type="string" text:name="T_JE_T_OTHER"/>
        <text:user-field-decl office:string-value="[]" office:value-type="string" text:name="T_JE_T_CMTEKPID"/>
        <text:user-field-decl office:string-value="senate" office:value-type="string" text:name="T_JE_S_CHAMBER"/>
        <text:user-field-decl office:string-value="[&quot;SB423&quot;]" office:value-type="string" text:name="T_JE_T_BILLNUMBER"/>
        <text:user-field-decl office:string-value="1842" office:value-type="string" text:name="T_JE_I_PAGENUMBER"/>
        <text:user-field-decl office:string-value="cow_jcow_727" office:value-type="string" text:name="T_JE_S_ACTIONCODE"/>
        <text:user-field-decl office:string-value="" office:value-type="string" text:name="T_JE_S_HEADING"/>
        <text:user-field-decl office:string-value="11:29" office:value-type="string" text:name="T_JE_T_VOTE"/>
      </text:user-field-decls>
      <text:p text:style-name="P2"><text:span text:style-name="T2"><text:tab/>A motion by </text:span>Senator Francisco<text:span text:style-name="T2"> to amend </text:span><text:span text:style-name="billno">SB 423</text:span><text:span text:style-name="journal_20_element_20_bill_20_number"><text:span text:style-name="T2"> failed and the following amendment was rejected.</text:span></text:span><text:span text:style-name="T2"> </text:span></text:p>
      <text:p text:style-name="P9"><text:span text:style-name="T2_NEW_1395694662.9_1">I move to amend </text:span><text:span text:style-name="T1_NEW_1395694662.9_1">SB 423</text:span><text:span text:style-name="T2_NEW_1395694662.9_1">, </text:span>on page 1, in line 9, by striking "sell and"; in line 10, by striking "convey" and inserting "offer for sale and conveyance"; by striking all in lines 31 through 36;</text:p>
      <text:p text:style-name="P10"><text:span text:style-name="T4">On page 2, by striking all in lines 1 through 26 and inserting the following:</text:span></text:p>
      <text:p text:style-name="P10"><text:span text:style-name="T4">"(b) Prior to the offer for sale or conveyance of the real property described in subsection (a), the secretary of administration shall conduct a cost-benefit analysis of the sale and submit such analysis to the state finance council. <text:s/>Following the review by the state finance council, the secretary of administration shall determine which bid or proposal of purchase of the real estate property is in the best interest of the state of Kansas. Such bid or proposal shall be submitted to the legislature for review. Any proposed sale or conveyance shall be subject to approval by an express act of the legislature, either as a provision in an appropriation act pertaining to the specific property described in subsection (a) or by any other act of the legislature that approves the sale or conveyance of such property."; and by redesignating remaining subsections accordingly;</text:span></text:p>
      <text:p text:style-name="P10"><text:span text:style-name="T4">Also on page 2, in line 28, by striking "sell and convey" and inserting "offer for sale and conveyance";</text:span> by striking all in lines 42 and 43;</text:p>
      <text:p text:style-name="P10"><text:span text:style-name="T4">On page 3, by striking all in lines 1 through 11; and inserting the following:</text:span></text:p>
      <text:p text:style-name="P10"><text:span text:style-name="T4">"(b) Prior to the offer for sale or conveyance of the real property described in subsection (a), the secretary of administration shall conduct a cost-benefit analysis of the sale and submit such analysis to the state finance council. <text:s/>Following the review by the state finance council, the secretary of administration shall determine which bid or proposal of purchase of the real estate property is in the best interest of the state of Kansas. Such bid or proposal shall be submitted to the legislature for review. </text:span><text:soft-page-break/><text:span text:style-name="T4">Any proposed sale or conveyance shall be subject to approval by an express act of the legislature, either as a provision in an appropriation act pertaining to the specific property described in subsection (a) or by any other act of the legislature that approves the sale or conveyance of such property.";</text:span><text:span text:style-name="T4"> and by redesignating remaining subsections accordingly;</text:span></text:p>
      <text:p text:style-name="P10"><text:span text:style-name="T4">Also on page 3, in line 16, by striking "exercise" and inserting "establish the feasibility of exercising";</text:span> by striking all in lines 19 through 40 and inserting the following:</text:p>
      <text:p text:style-name="P10"><text:span text:style-name="T4">"(b) Prior to establishing the feasibility of exercising the option to purchase and the sale or conveyance <text:s/>of the Van Buren project and land, the secretary of administration shall conduct a cost-benefit analysis of exercising the option to purchase and the sale and submit such analysis to the state finance council. <text:s/>Following the review by the state finance council, the secretary of administration shall determine which bid or proposal of purchase of the real estate property is in the best interest of the state of Kansas. Such bid or proposal shall be submitted to the legislature for review. Any proposal to exercise the option to purchase and <text:s/>sell or convey shall be subject to approval by an express act of the legislature, either as a provision in an appropriation act pertaining to the Van Buren project and land or by any other act of the legislature that approves the sale or conveyance of Van Buren project and land.";</text:span><text:span text:style-name="T4"> and by redesignating remaining subsections accordingly;</text:span></text:p>
      <text:p text:style-name="P10"><text:bookmark text:name="pg4linenum37"/>On page 4, by striking all in lines 16 through 37 and isnerting the following:</text:p>
      <text:p text:style-name="P10"><text:span text:style-name="T4">"(b) Prior to establishing the feasibility of exercising the option to purchase and the sale or conveyance <text:s/>of the Curtis state office building and land, the secretary of administration shall conduct a cost-benefit analysis of exercising the option to purchase and the sale and submit such analysis to the state finance council. <text:s/>Following the review by the state finance council, the secretary of administration shall determine which bid or proposal of purchase of the real estate property is in the best interest of the state of Kansas. Such bid or proposal shall be submitted to the legislature for review. Any proposal to exercise the option to purchase and <text:s/>sell or convey shall be subject to approval by an express act of the </text:span><text:soft-page-break/><text:span text:style-name="T4">legislature, either as a provision in an appropriation act pertaining to the Curtis state office building and land or by any other act of the legislature that approves the sale or conveyance of Curtis state office building and land."; and by redesignating remaining subsections accordingly;</text:span></text:p>
      <text:p text:style-name="P11">On page 5, by striking all in lines 14 through 35 and inserting the following:</text:p>
      <text:p text:style-name="P12">"(b) Prior to establishing the feasibility of exercising the option to purchase and the sale or conveyance <text:s/>of the Curtis parking facility and land, the secretary of administration shall conduct a cost-benefit analysis of exercising the option to purchase and the sale and submit such analysis to the state finance council. <text:s/>Following the review by the state finance council, the secretary of administration shall determine which bid or proposal of purchase of the real estate property is in the best interest of the state of Kansas. Such bid or proposal shall be submitted to the legislature for review. Any proposal to exercise the option to purchase and <text:s/>sell or convey shall be subject to approval by an express act of the legislature, either as a provision in an appropriation act pertaining to the Curtis parking facility and land or by any other act of the legislature that approves the sale or conveyance of Curtis parking facility and land."; and by redesignating remaining subsections accordingly;</text:p>
      <text:p text:style-name="P12">On page 1, in the title, in line 2, by striking "sell" and inserting "offer for sale"; in line 4, by striking "exercise" and inserting "establish the feasibility of exercising"; also in line 4, by striking "sell" and inserting "selling"</text:p>
      <text:p text:style-name="P6"/>
      <text:p text:style-name="P6">Senator __________________________</text:p>
      <text:p text:style-name="P6"/>
      <text:p text:style-name="P6"/>
      <text:p text:style-name="journal_20_element"><text:tab/>On roll call, the vote was:<text:s/>Yeas 11; Nays 29; Present and Passing 0; Absent or Not Voting 0.</text:p>
      <text:p text:style-name="journal_20_element"><text:tab/>Yeas:<text:s/>Faust-Goudeau, Francisco, Haley, Hawk, Hensley, Holland, Kelly, McGinn, Pettey, V. Schmidt, Wolf.</text:p>
      <text:p text:style-name="journal_20_element"><text:tab/>Nays:<text:s/>Abrams, Apple, Arpke, Bowers, Bruce, Denning, Donovan, Fitzgerald, Holmes, Kerschen, King, Knox, LaTurner, Longbine, Love, Lynn, Masterson, Melcher, O'Donnell, Olson, Ostmeyer, Petersen, Pilcher-Cook, Powell, Pyle, Shultz, Smith, Tyson, Wagle.</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1" style:font-name-asian="DejaVu Sans Mono1" style:font-name-complex="DejaVu Sans Mono1"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initial-creator>Debbie Meador</meta:initial-creator>
    <meta:creation-date>2010-02-02T09:35:55.29</meta:creation-date>
    <dc:date>2012-11-06T15:28:31</dc:date>
    <meta:editing-duration>PT15H46M42S</meta:editing-duration>
    <meta:editing-cycles>38</meta:editing-cycles>
    <meta:generator>LibreOffice/3.3$Unix LibreOffice_project/330m19$Build-401</meta:generator>
    <meta:printed-by>Debbie Meador</meta:printed-by>
    <meta:print-date>2010-02-05T16:02:19.14</meta:print-date>
    <dc:creator>Warren Smith</dc:creator>
    <meta:document-statistic meta:character-count="221" meta:image-count="0" meta:object-count="0" meta:page-count="1" meta:paragraph-count="2" meta:table-count="0" meta:word-count="16"/>
    <meta:user-defined meta:name="Info 1"/>
    <meta:user-defined meta:name="Info 2"/>
    <meta:user-defined meta:name="Info 3"/>
    <meta:user-defined meta:name="Info 4"/>
  </office:meta>
</office:document-meta>
</file>