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5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R6063&quot;]" text:name="T_JE_T_BILLNUMBER"/>
        <text:user-field-decl office:value-type="string" office:string-value="{&quot;adopted-RCS&quot;: [&quot;0143&quot;], &quot;documents&quot;: [&quot;[[\&quot;final_action/hr_6063\&quot;,\&quot;Resolution\&quot;,\&quot;HR6063\&quot;]]&quot;], &quot;action_legislative_day&quot;: [&quot;Day047h - 03/25/2014&quot;]}" text:name="T_JE_T_OTHER"/>
        <text:user-field-decl office:value-type="string" office:string-value="house" text:name="T_JE_S_CHAMBER"/>
        <text:user-field-decl office:value-type="string" office:string-value="2014/03/25 10:11:36" text:name="T_JE_DT_OCCURRED"/>
        <text:user-field-decl office:value-type="string" office:string-value="2016" text:name="T_JE_I_PAGENUMBER"/>
      </text:user-field-decls>
      <text:p text:style-name="P2"><text:span text:style-name="T1"><text:tab/></text:span><text:span text:style-name="billno">HR 6063</text:span><text:span text:style-name="T1">, </text:span>A RESOLUTION urging the President of the United States to extend the qualifications for the Women's Army Corps Service Medal to the women who served between September 1945 and 1978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1"><text:tab/>The resolution was ado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3:03.33</dc:date>
    <meta:editing-duration>PT09H00M36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3" meta:character-count="1505"/>
    <meta:user-defined meta:name="Info 1"/>
    <meta:user-defined meta:name="Info 2"/>
    <meta:user-defined meta:name="Info 3"/>
    <meta:user-defined meta:name="Info 4"/>
  </office:meta>
</office:document-meta>
</file>