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47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63&quot;]" text:name="T_JE_T_BILLNUMBER"/>
        <text:user-field-decl office:value-type="string" office:string-value="{&quot;action_legislative_day&quot;: [&quot;Day047h - 03/25/2014&quot;], &quot;documents&quot;: [&quot;[[\&quot;final_action/sb_263\&quot;,\&quot;Bill\&quot;,\&quot;SB263\&quot;]]&quot;], &quot;passed_as_am-RCS&quot;: [&quot;0148&quot;]}" text:name="T_JE_T_OTHER"/>
        <text:user-field-decl office:value-type="string" office:string-value="house" text:name="T_JE_S_CHAMBER"/>
        <text:user-field-decl office:value-type="string" office:string-value="2014/03/25 10:18:04" text:name="T_JE_DT_OCCURRED"/>
        <text:user-field-decl office:value-type="string" office:string-value="2018" text:name="T_JE_I_PAGENUMBER"/>
      </text:user-field-decls>
      <text:p text:style-name="P3"><text:span text:style-name="T1"><text:tab/></text:span><text:span text:style-name="billno">SB 263</text:span><text:span text:style-name="T1">, </text:span>AN ACT concerning military service members; establishing the military honors funeral fund; abolishing the Kansas commission on veterans affairs; creating the Kansas commission on veterans affairs office within the executive branch of government; transferring certain powers, duties and functions; providing a Kansas advisory committee on veterans affairs; amending K.S.A. 73-209, 73-210, 73-1211, 73-1222, 73-1223, 73-1224, 73-1225, 73-1226, 73-1227, 73-1229, 73-1230, 73-1231, 73-1232, 76-1904, 76-1904a, 76-1908, 76-1927, 76-1928, 76-1929, 76-1931, 76-1932, 76-1935, 76-1935a, 76-1936, 76-1941, 76-1951, 76-1952, 76-1954, 76-1955, 76-1956, 76-1957 and 76-1958 and K.S.A. 2012 Supp. 74-2012, as amended by section 3 of chapter 74 of the 2013 Session Laws of Kansas and K.S.A. 2013 Supp. 39-923, 65-1732, 65-2418, 73-1209, 73-1210a, 73-1217, 73-1218, 73-1233, 73-1234, 73-1235, 73-1236, 73-1238, 73-1239, 73-1241, 73-1242, 73-1243, 75-3370, 75-4362, 76-6b05, 76-1906, 76-1939, 76-1953 and 79-3221k and repealing the existing sections; also repealing K.S.A. 73-1207, 73-1208b, 73-1208c and 73-1220 and K.S.A. 2013 Supp. 73-1208a and 73-1219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Gandhi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25T15:03:53.29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324" meta:character-count="2464"/>
    <meta:user-defined meta:name="Info 1"/>
    <meta:user-defined meta:name="Info 2"/>
    <meta:user-defined meta:name="Info 3"/>
    <meta:user-defined meta:name="Info 4"/>
  </office:meta>
</office:document-meta>
</file>