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:26" text:name="T_JE_T_VOTE"/>
        <text:user-field-decl office:value-type="string" office:string-value="04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357&quot;]" text:name="T_JE_T_BILLNUMBER"/>
        <text:user-field-decl office:value-type="string" office:string-value="{&quot;action_legislative_day&quot;: [&quot;Day047h - 03/25/2014&quot;], &quot;documents&quot;: [&quot;[[\&quot;final_action/sb_357\&quot;,\&quot;Bill\&quot;,\&quot;SB357\&quot;]]&quot;], &quot;passed_as_am-RCS&quot;: [&quot;0154&quot;]}" text:name="T_JE_T_OTHER"/>
        <text:user-field-decl office:value-type="string" office:string-value="house" text:name="T_JE_S_CHAMBER"/>
        <text:user-field-decl office:value-type="string" office:string-value="2014/03/25 10:27:11" text:name="T_JE_DT_OCCURRED"/>
        <text:user-field-decl office:value-type="string" office:string-value="2022" text:name="T_JE_I_PAGENUMBER"/>
      </text:user-field-decls>
      <text:p text:style-name="P3"><text:span text:style-name="T1"><text:tab/></text:span><text:span text:style-name="billno">SB 357</text:span><text:span text:style-name="T1">, </text:span>AN ACT concerning wildlife, parks and tourism; relating to hunter education; amending K.S.A. 2013 Supp. 32-920 and repealing the existing section<text:span text:style-name="T1">, was considered on final action.</text:span></text:p>
      <text:p text:style-name="P1"><text:tab/>On roll call, the vote was: Yeas 97; Nays 26; Present but not voting: 0; Absent or not voting: 2.</text:p>
      <text:p text:style-name="P1"><text:tab/>Yeas: Alford, Anthimides, Barker, Becker, Boldra, Bradford, Bruchman, Brunk, Couture-Lovelady, Carlson, Carmichael, Carpenter, Cassidy, Christmann, Claeys, Concannon, Corbet, Crum, Curtis, E. Davis, P. Davis, DeGraaf, Dierks, Doll, Dove, Edmonds, Edwards, Esau, Estes, Ewy, Finch, Frownfelter, Garber, Goico, Gonzalez, Grosserode, Hawkins, Hedke, Hibbard, Highland, Hildabrand, Hill, Hineman, Hoffman, Houser, Howell, Huebert, Hutton, Jennings, Johnson, Jones, Kahrs, Kelley, Kelly, Kiegerl, Kinzer, Kleeb, Lunn, Lusk, Lusker, Macheers, Mason, Mast, McPherson, Meier, Meigs, Menghini, Merrick, Moxley, O'Brien, Osterman, Pauls, Peck, Perry, Petty, Phillips, Powell, Proehl, Read, Rhoades, Rothlisberg, Rubin, Ryckman Jr., Ryckman Sr., Sawyer, Schwab, Seiwert, Suellentrop, Sutton, Swanson, Thompson, Todd, Trimmer, Vickrey, Waymaster, Weigel, Whipple.</text:p>
      <text:p text:style-name="P1"><text:tab/>Nays: Alcala, Ballard, Bollier, Bridges, Burroughs, Campbell, Carlin, Clayton, Finney, Henderson, Henry, Houston, Kuether, Lane, Rooker, Ruiz, Schroeder, Schwartz, Sloan, Sloop, Tietze, Victors, Ward, Wilson, Winn, Wolfe Moore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25T15:04:52.20</dc:date>
    <meta:editing-duration>PT07H29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194" meta:character-count="1464"/>
    <meta:user-defined meta:name="Info 1"/>
    <meta:user-defined meta:name="Info 2"/>
    <meta:user-defined meta:name="Info 3"/>
    <meta:user-defined meta:name="Info 4"/>
  </office:meta>
</office:document-meta>
</file>