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:15" text:name="T_JE_T_VOTE"/>
        <text:user-field-decl office:value-type="string" office:string-value="047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8&quot;]" text:name="T_JE_T_BILLNUMBER"/>
        <text:user-field-decl office:value-type="string" office:string-value="{&quot;documents&quot;: [&quot;[[\&quot;concur_nonconcur/hb_2488\&quot;,\&quot;Bill\&quot;,\&quot;HB2488\&quot;]]&quot;], &quot;concur_not_in_conf-RCS&quot;: [&quot;0158&quot;], &quot;concur_not_in_conf-motioner&quot;: [&quot;rep_hedke_dennis_1&quot;], &quot;action_legislative_day&quot;: [&quot;Day047h - 03/25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25 10:43:55" text:name="T_JE_DT_OCCURRED"/>
        <text:user-field-decl office:value-type="string" office:string-value="2024" text:name="T_JE_I_PAGENUMBER"/>
      </text:user-field-decls>
      <text:p text:style-name="P2"><text:tab/>On motion of Rep. Hedke<text:span text:style-name="T1">, the House concurred in Senate amendments to </text:span><text:span text:style-name="billno">HB 2488</text:span><text:span text:style-name="T1">,</text:span> AN ACT concerning the Kansas electric transmission authority; purpose and composition of authority; creation of transmission advisory council; amending K.S.A. 2013 Supp. 74-99d01, 74-99d03, 74-99d04 and 74-99d07 and repealing the existing sections; also repealing K.S.A. 2013 Supp. 74-99d09.</text:p>
      <text:p text:style-name="P1"><text:tab/>On roll call, the vote was: Yeas 107; Nays 15; Present but not voting: 0; Absent or not voting: 3.</text:p>
      <text:p text:style-name="P1"><text:tab/>Yeas: Alford, Anthimides, Ballard, Barker, Becker, Boldra, Bollier, Bradford, Bridges, Bruchman, Brunk, Burroughs, Couture-Lovelady, Campbell, Carlson, Carpenter, Cassidy, Claeys, Clayton, Concannon, Corbet, Crum, Curtis, E. Davis, P. Davis, DeGraaf, Dierks, Doll, Dove, Edmonds, Edwards, Estes, Ewy, Finch, Finney, Frownfelter, Garber, Goico, Gonzalez, Hawkins, Hedke, Henderson, Henry, Hibbard, Highland, Hill, Hineman, Hoffman, Houser, Houston, Howell, Huebert, Hutton, Jennings, Johnson, Jones, Kahrs, Kelley, Kelly, Kleeb, Kuether, Lane, Lunn, Lusk, Macheers, Mason, Mast, McPherson, Meigs, Menghini, Merrick, Moxley, O'Brien, Osterman, Pauls, Peck, Perry, Petty, Phillips, Powell, Proehl, Read, Rhoades, Rooker, Rothlisberg, Rubin, Ruiz, Ryckman Jr., Sawyer, Schroeder, Schwab, Schwartz, Seiwert, Sloan, Sloop, Suellentrop, Sutton, Swanson, Thompson, Trimmer, Vickrey, Waymaster, Weigel, Whipple, Wilson, Winn, Wolfe Moore.</text:p>
      <text:p text:style-name="P1"><text:tab/>Nays: Alcala, Carlin, Carmichael, Christmann, Esau, Grosserode, Hildabrand, Kiegerl, Kinzer, Lusker, Meier, Tietze, Todd, Victors, Ward.</text:p>
      <text:p text:style-name="P1"><text:tab/>Present but not voting: None.</text:p>
      <text:p text:style-name="P1"><text:tab/>Absent or not voting: Gandhi, Ryckman Sr.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5:33.29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13" meta:character-count="1619"/>
    <meta:user-defined meta:name="Info 1"/>
    <meta:user-defined meta:name="Info 2"/>
    <meta:user-defined meta:name="Info 3"/>
    <meta:user-defined meta:name="Info 4"/>
  </office:meta>
</office:document-meta>
</file>