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1:20:03" office:value-type="string" text:name="T_JE_DT_OCCURRED"/>
        <text:user-field-decl office:string-value="{&quot;action_legislative_day&quot;: [&quot;Day047s - 03/25/2014&quot;], &quot;sub_passed_as_am-RCS&quot;: [&quot;1291&quot;], &quot;documents&quot;: [&quot;[[\&quot;final_action/hb_2223\&quot;,\&quot;Bill\&quot;,\&quot;HB2223\&quot;]]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senate" office:value-type="string" text:name="T_JE_S_CHAMBER"/>
        <text:user-field-decl office:string-value="[&quot;HB2223&quot;]" office:value-type="string" text:name="T_JE_T_BILLNUMBER"/>
        <text:user-field-decl office:string-value="1848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ub HB2223</text:span><text:span text:style-name="T1">, </text:span>AN ACT concerning alcoholic beverages; relating to homemade fermented beverages; amending K.S.A. 2013 Supp. 41-104, 41-308b, 41-308d and 41-311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1T15:42:24.71</dc:date>
    <meta:editing-duration>PT07H33M34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" meta:image-count="0" meta:object-count="0" meta:page-count="1" meta:paragraph-count="3" meta:table-count="0" meta:word-count="14"/>
    <dc:creator>ca_oneal_timothy_s_1 </dc:creator>
    <meta:user-defined meta:name="Info 1"/>
    <meta:user-defined meta:name="Info 2"/>
    <meta:user-defined meta:name="Info 3"/>
    <meta:user-defined meta:name="Info 4"/>
  </office:meta>
</office:document-meta>
</file>