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1:10" office:value-type="string" text:name="T_JE_DT_OCCURRED"/>
        <text:user-field-decl office:string-value="{&quot;action_legislative_day&quot;: [&quot;Day047s - 03/25/2014&quot;], &quot;sub_passed_as_am-RCS&quot;: [&quot;1292&quot;], &quot;documents&quot;: [&quot;[[\&quot;final_action/hb_2246\&quot;,\&quot;Bill\&quot;,\&quot;HB2246\&quot;]]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246&quot;]" office:value-type="string" text:name="T_JE_T_BILLNUMBER"/>
        <text:user-field-decl office:string-value="1848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ub HB2246</text:span><text:span text:style-name="T1">, </text:span>AN ACT concerning peer review for certain technical profess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