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4/03/25 11:23:32" text:name="T_JE_DT_OCCURRED"/>
        <text:user-field-decl office:value-type="string" office:string-value="047" text:name="T_JE_I_SESSIONDAY"/>
        <text:user-field-decl office:value-type="string" office:string-value="{&quot;passed_as_am-RCS&quot;:[&quot;1294&quot;],&quot;documents&quot;:[&quot;[[\&quot;final_action\/hb_2418\&quot;,\&quot;Bill\&quot;,\&quot;HB2418\&quot;]]&quot;],&quot;action_legislative_day&quot;:[&quot;Day047s - 03\/25\/2014&quot;]}" text:name="T_JE_T_OTHER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senate" text:name="T_JE_S_CHAMBER"/>
        <text:user-field-decl office:value-type="string" office:string-value="[&quot;HB2418&quot;]" text:name="T_JE_T_BILLNUMBER"/>
        <text:user-field-decl office:value-type="string" office:string-value="" text:name="T_JE_S_HEADING"/>
        <text:user-field-decl office:value-type="string" office:string-value="1849" text:name="T_JE_I_PAGENUMBER"/>
        <text:user-field-decl office:value-type="string" office:string-value="39:1" text:name="T_JE_T_VOTE"/>
      </text:user-field-decls>
      <text:p text:style-name="P2"><text:span text:style-name="T1"><text:tab/></text:span><text:span text:style-name="billno">HB 2418</text:span><text:span text:style-name="T1">, </text:span>AN ACT concerning Kansas department for aging and disability services; relating to adult care homes; amending K.S.A. 2013 Supp. 39-923 and 39-925 and repealing the existing sections<text:span text:style-name="T1">, was considered on final action.</text:span></text:p>
      <text:p text:style-name="P1"><text:tab/>On roll call, the vote was: Yeas 39; Nays 1; Present and Passing 0; Absent or Not Voting 0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Wagle, Wolf.</text:p>
      <text:p text:style-name="P1"><text:tab/>Nays: Tyson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4-08T13:28:18.70</dc:date>
    <meta:editing-duration>PT09H01M54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carnahan_corey_1 </dc:creator>
    <meta:document-statistic meta:table-count="0" meta:image-count="0" meta:object-count="0" meta:page-count="1" meta:paragraph-count="5" meta:word-count="101" meta:character-count="698"/>
    <meta:user-defined meta:name="Info 1"/>
    <meta:user-defined meta:name="Info 2"/>
    <meta:user-defined meta:name="Info 3"/>
    <meta:user-defined meta:name="Info 4"/>
  </office:meta>
</office:document-meta>
</file>