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27:46" office:value-type="string" text:name="T_JE_DT_OCCURRED"/>
        <text:user-field-decl office:string-value="047" office:value-type="string" text:name="T_JE_I_SESSIONDAY"/>
        <text:user-field-decl office:string-value="{&quot;action_legislative_day&quot;: [&quot;Day047s - 03/25/2014&quot;], &quot;sub_passed_as_am-RCS&quot;: [&quot;1297&quot;], &quot;documents&quot;: [&quot;[[\&quot;final_action/hb_2424\&quot;,\&quot;Bill\&quot;,\&quot;HB2424\&quot;]]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HB2424&quot;]" office:value-type="string" text:name="T_JE_T_BILLNUMBER"/>
        <text:user-field-decl office:string-value="1850" office:value-type="string" text:name="T_JE_I_PAGENUMBER"/>
        <text:user-field-decl office:string-value="fa_fabc_921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Sub HB2424</text:span><text:span text:style-name="T1">, </text:span>AN ACT concerning roads and highways; designating the Robert G. (Bob) Bethell interchange; the SGT David Enzbrenner memorial highway; the Pack St Clair highway; the ancient Indian traders trail; the Harper county veterans memorial highway; the Bonnie Huy memorial highway; the Bonnie Sharp memorial interchange; amending K.S.A. 2013 Supp. 68-1051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1T15:42:24.71</dc:date>
    <meta:editing-duration>PT07H33M34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oneal_timothy_s_1 </dc:creator>
    <meta:user-defined meta:name="Info 1"/>
    <meta:user-defined meta:name="Info 2"/>
    <meta:user-defined meta:name="Info 3"/>
    <meta:user-defined meta:name="Info 4"/>
  </office:meta>
</office:document-meta>
</file>