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30:56" office:value-type="string" text:name="T_JE_DT_OCCURRED"/>
        <text:user-field-decl office:string-value="{&quot;action_legislative_day&quot;: [&quot;Day047s - 03/25/2014&quot;], &quot;documents&quot;: [&quot;[[\&quot;final_action/hb_2440\&quot;,\&quot;Bill\&quot;,\&quot;HB2440\&quot;]]&quot;], &quot;passed-RCS&quot;: [&quot;1300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440&quot;]" office:value-type="string" text:name="T_JE_T_BILLNUMBER"/>
        <text:user-field-decl office:string-value="1850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HB 2440</text:span><text:span text:style-name="T1">, </text:span>AN ACT concerning the emerging industry investment act; pertaining to the treatment of certain bioscience companies; amending K.S.A. 2013 Supp. 74-99b33 and 74-99b34 and repealing the existing sections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Wagle, Wolf.</text:p>
      <text:p text:style-name="P1"><text:tab/>Nays:<text:s/>Tyson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