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5 11:40:01" office:value-type="string" text:name="T_JE_DT_OCCURRED"/>
        <text:user-field-decl office:string-value="047" office:value-type="string" text:name="T_JE_I_SESSIONDAY"/>
        <text:user-field-decl office:string-value="{&quot;action_legislative_day&quot;: [&quot;Day047s - 03/25/2014&quot;], &quot;documents&quot;: [&quot;[[\&quot;final_action/hb_2595\&quot;,\&quot;Bill\&quot;,\&quot;HB2595\&quot;]]&quot;], &quot;passed-RCS&quot;: [&quot;1310&quot;]}" office:value-type="string" text:name="T_JE_T_OTHER"/>
        <text:user-field-decl office:string-value="[]" office:value-type="string" text:name="T_JE_T_CMTEKPID"/>
        <text:user-field-decl office:string-value="senate" office:value-type="string" text:name="T_JE_S_CHAMBER"/>
        <text:user-field-decl office:string-value="[&quot;HB2595&quot;]" office:value-type="string" text:name="T_JE_T_BILLNUMBER"/>
        <text:user-field-decl office:string-value="1853" office:value-type="string" text:name="T_JE_I_PAGENUMBER"/>
        <text:user-field-decl office:string-value="fa_fabc_340" office:value-type="string" text:name="T_JE_S_ACTIONCODE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HB 2595</text:span><text:span text:style-name="T1">, </text:span>AN ACT naming the state fossils; the tylosaurus and the pteranodon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3:45:00.75</dc:date>
    <meta:editing-duration>PT07H33M38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4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