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4/03/25 11:43:26" office:value-type="string" text:name="T_JE_DT_OCCURRED"/>
        <text:user-field-decl office:string-value="{&quot;action_legislative_day&quot;: [&quot;Day047s - 03/25/2014&quot;], &quot;documents&quot;: [&quot;[[\&quot;final_action/hb_2673\&quot;,\&quot;Bill\&quot;,\&quot;HB2673\&quot;]]&quot;], &quot;passed_as_am-RCS&quot;: [&quot;1313&quot;]}" office:value-type="string" text:name="T_JE_T_OTHER"/>
        <text:user-field-decl office:string-value="047" office:value-type="string" text:name="T_JE_I_SESSIONDAY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HB2673&quot;]" office:value-type="string" text:name="T_JE_T_BILLNUMBER"/>
        <text:user-field-decl office:string-value="1853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HB 2673</text:span><text:span text:style-name="T1">, </text:span>AN ACT concerning the healing arts; relating to the physician assistant licensure act; Kansas healing arts act; amending K.S.A. 65-2803, 65-2812, 65-2833, 65-2839a, 65-2840a, 65-2842, 65-2846, 65-2850, 65-2852, 65-2857, 65-2858, 65-2860, 65-2863a, 65-2864, 65-2865, 65-2866, 65-2873, 65-2874, 65-2875, 65-2885, 65-2893, 65-2898, 65-28,122, 65-28,126, 65-28a02, 65-28a06, 65-28a07, 65-28a08, 65-28a09 and 65-28a11 and K.S.A. 2013 Supp. 8-1001, 38-2310, 40-2123, 65-1626, 65-2802, 65-2809, 65-2836, 65-2837, 65-2838, 65-2838a, 65-2844, 65-2851a, 65-2867, 65-2872, 65-2895, 65-28,127, 65-28,132, 65-28a03, 65-28a05, 65-4101, 65-6112, 65-6124, 65-6129 and 72-8252 and repealing the existing sections; also repealing K.S.A. 65-2877 and K.S.A. 2013 Supp. 65-28a10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Faust-Goudeau, Fitzgerald, Francisco, Haley, Hawk, Hensley, Holland, Holmes, Kelly, Kerschen, King, Knox, LaTurner, Longbine, Love, Lynn, Masterson, McGinn, Melcher, O'Donnell, Olson, Ostmeyer, Petersen, Pettey, Pilcher-Cook, Powell, Pyle, V. Schmidt, Shultz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23T13:45:54.33</dc:date>
    <meta:editing-duration>PT08H56M17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