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2:51:56" office:value-type="string" text:name="T_JE_DT_OCCURRED"/>
        <text:user-field-decl office:string-value="{&quot;action_legislative_day&quot;: [&quot;Day047s - 03/25/2014&quot;], &quot;documents&quot;: [&quot;[[\&quot;final_action/hb_2655\&quot;,\&quot;Bill\&quot;,\&quot;HB2655\&quot;]]&quot;], &quot;passed-RCS&quot;: [&quot;131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655&quot;]" office:value-type="string" text:name="T_JE_T_BILLNUMBER"/>
        <text:user-field-decl office:string-value="185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655</text:span><text:span text:style-name="T1">, </text:span>AN ACT concerning crimes, punishment and criminal procedure; relating to the sentencing of veterans; interference with law enforcement; giving a false alarm; amending K.S.A. 2013 Supp. 21-5904, 21-6207, 21-6604 and 73-1209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25T14:02:25.98</dc:date>
    <meta:editing-duration>PT07H34M0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67" meta:image-count="0" meta:object-count="0" meta:page-count="1" meta:paragraph-count="4" meta:table-count="0" meta:word-count="109"/>
    <dc:creator>ca_lucas_brown_jenni_s_1 </dc:creator>
    <meta:user-defined meta:name="Info 1"/>
    <meta:user-defined meta:name="Info 2"/>
    <meta:user-defined meta:name="Info 3"/>
    <meta:user-defined meta:name="Info 4"/>
  </office:meta>
</office:document-meta>
</file>