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0:29:39" office:value-type="string" text:name="T_JE_DT_OCCURRED"/>
        <text:user-field-decl office:string-value="{&quot;misc-text&quot;: [&quot;Reconsideration of Fitzgerald amendment failed and the amendment was  rejected.&quot;], &quot;documents&quot;: [&quot;[[\&quot;general_orders/working_on/hb_2272\&quot;,\&quot;Being Worked On\&quot;,\&quot;HB2272\&quot;]]&quot;], &quot;misc-heading&quot;: [&quot;COMMITTEE OF THE WHOLE&quot;], &quot;action_legislative_day&quot;: [&quot;Day047s - 03/25/2014&quot;], &quot;misc-tags&quot;: [&quot;&quot;], &quot;misc-bill_status&quot;: [&quot;Reconsideration of Fitzgerald amendment failed and the amendment was  rejected.&quot;], &quot;misc-RCS&quot;: [&quot;131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HB2272&quot;]" office:value-type="string" text:name="T_JE_T_BILLNUMBER"/>
        <text:user-field-decl office:string-value="1891" office:value-type="string" text:name="T_JE_I_PAGENUMBER"/>
        <text:user-field-decl office:string-value="COMMITTEE OF THE WHOLE" office:value-type="string" text:name="T_JE_S_HEADING"/>
        <text:user-field-decl office:string-value="19:19" office:value-type="string" text:name="T_JE_T_VOTE"/>
      </text:user-field-decls>
      <text:p text:style-name="P1"><text:span text:style-name="allcaps">COMMITTEE OF THE WHOLE</text:span></text:p>
      <text:p text:style-name="journal_20_element_20_text"/>
      <text:p text:style-name="journal_20_element_20_text"><text:tab/>Reconsideration of Fitzgerald amendment failed and the amendment was  rejected.</text:p>
      <text:p text:style-name="journal_20_element_20_text"/>
      <text:p text:style-name="journal_20_element"><text:tab/>On roll call, the vote was:<text:s/>Yeas 19; Nays 19; Present and Passing 1; Absent or Not Voting 1.</text:p>
      <text:p text:style-name="journal_20_element"><text:tab/>Yeas:<text:s/>Abrams, Bowers, Bruce, Faust-Goudeau, Fitzgerald, Francisco, Haley, Hawk, Hensley, Holland, Kelly, Kerschen, King, Knox, Longbine, McGinn, Olson, Pettey, Pyle.</text:p>
      <text:p text:style-name="journal_20_element"><text:tab/>Nays:<text:s/>Arpke, Denning, Donovan, Holmes, LaTurner, Love, Lynn, Masterson, Melcher, O'Donnell, Ostmeyer, Petersen, Pilcher-Cook, Powell, Shultz, Smith, Tyson, Wagle, Wolf.</text:p>
      <text:p text:style-name="journal_20_element"><text:tab/>Present and Passing:<text:s/>V. Schmidt.</text:p>
      <text:p text:style-name="journal_20_element"><text:tab/>Absent or Not Voting:<text:s/>App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