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journal_20_element_20_text">
      <style:text-properties fo:font-size="13pt" style:font-size-asian="13pt" style:font-size-complex="13pt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7" text:name="T_JE_I_SESSIONDAY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72&quot;]" text:name="T_JE_T_BILLNUMBER"/>
        <text:user-field-decl office:value-type="string" office:string-value="{&quot;motion_to_rcmd_for_passage-passed_or_failed&quot;: [&quot;passed&quot;], &quot;documents&quot;: [&quot;[[\&quot;general_orders/working_on/hb_2272\&quot;,\&quot;Being Worked On\&quot;,\&quot;HB2272\&quot;]]&quot;], &quot;action_legislative_day&quot;: [&quot;Day047s - 03/25/2014&quot;], &quot;motion_to_rcmd_for_passage-RCS&quot;: [&quot;&quot;], &quot;motion_to_rcmd_for_passage-recommendation&quot;: [&quot;Passed as amended&quot;]}" text:name="T_JE_T_OTHER"/>
        <text:user-field-decl office:value-type="string" office:string-value="senate" text:name="T_JE_S_CHAMBER"/>
        <text:user-field-decl office:value-type="string" office:string-value="2014/03/25 20:37:34" text:name="T_JE_DT_OCCURRED"/>
        <text:user-field-decl office:value-type="string" office:string-value="efa_fabc_343" text:name="T_JE_S_ACTIONCODE"/>
        <text:user-field-decl office:value-type="string" office:string-value="28:10" text:name="T_JE_T_VOTE"/>
      </text:user-field-decls>
      <text:p text:style-name="P1"><text:span text:style-name="T1">HB 2272, </text:span><text:span text:style-name="T2">AN ACT concerning gaming; amending K.S.A. 2013 Supp. 74-8734 and repealing the existing section.</text:span></text:p>
      <text:p text:style-name="P2"><text:tab/>On roll call, the vote was: Yeas 28; Nays 10; Present and Passing 2; Absent or Not Voting 0.</text:p>
      <text:p text:style-name="P2"><text:tab/>Yeas: Abrams, Bowers, Bruce, Denning, Donovan, Faust-Goudeau, Fitzgerald, Haley, Hawk, Hensley, Holland, Kelly, Kerschen, King, Knox, LaTurner, Longbine, Lynn, Masterson, Melcher, O'Donnell, Ostmeyer, Petersen, Pettey, Powell, Shultz, Wagle, Wolf.</text:p>
      <text:p text:style-name="P2"><text:tab/>Nays: Apple, Holmes, Love, McGinn, Olson, Pilcher-Cook, Pyle, Schmidt V., Smith, Tyson</text:p>
      <text:p text:style-name="P2"><text:tab/>Present and Passing: Arpke, Francisco</text:p>
      <text:p text:style-name="P2"><text:tab/>The bill passed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8T15:19:14.97</dc:date>
    <meta:editing-duration>PT06H29M01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table-count="0" meta:image-count="0" meta:object-count="0" meta:page-count="1" meta:paragraph-count="6" meta:word-count="86" meta:character-count="599"/>
    <meta:user-defined meta:name="Info 1"/>
    <meta:user-defined meta:name="Info 2"/>
    <meta:user-defined meta:name="Info 3"/>
    <meta:user-defined meta:name="Info 4"/>
  </office:meta>
</office:document-meta>
</file>