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23:05" office:value-type="string" text:name="T_JE_DT_OCCURRED"/>
        <text:user-field-decl office:string-value="{&quot;action_legislative_day&quot;: [&quot;Day047s - 03/25/2014&quot;], &quot;documents&quot;: [&quot;[[\&quot;consent_calendar/hb_2455\&quot;,\&quot;Bill\&quot;,\&quot;HB2455\&quot;]]&quot;], &quot;passed-RCS&quot;: [&quot;1321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455&quot;]" office:value-type="string" text:name="T_JE_T_BILLNUMBER"/>
        <text:user-field-decl office:string-value="189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HB 2455</text:span><text:span text:style-name="T2">, </text:span>AN ACT concerning property taxation; relating to exemptions; certain utility systems and appurtenances located on military installations; amending K.S.A. 2013 Supp. 79-201a and repealing the existing section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