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24:11" office:value-type="string" text:name="T_JE_DT_OCCURRED"/>
        <text:user-field-decl office:string-value="{&quot;action_legislative_day&quot;: [&quot;Day047s - 03/25/2014&quot;], &quot;documents&quot;: [&quot;[[\&quot;consent_calendar/hb_2478\&quot;,\&quot;Bill\&quot;,\&quot;HB2478\&quot;]]&quot;], &quot;passed-RCS&quot;: [&quot;1322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478&quot;]" office:value-type="string" text:name="T_JE_T_BILLNUMBER"/>
        <text:user-field-decl office:string-value="189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478</text:span><text:span text:style-name="T2">, </text:span>AN ACT concerning criminal procedure; relating to jurisdiction and venue; crimes committed with an electronic device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