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8:32" office:value-type="string" text:name="T_JE_DT_OCCURRED"/>
        <text:user-field-decl office:string-value="{&quot;action_legislative_day&quot;: [&quot;Day047s - 03/25/2014&quot;], &quot;documents&quot;: [&quot;[[\&quot;consent_calendar/hb_2547\&quot;,\&quot;Bill\&quot;,\&quot;HB2547\&quot;]]&quot;], &quot;passed-RCS&quot;: [&quot;1326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47&quot;]" office:value-type="string" text:name="T_JE_T_BILLNUMBER"/>
        <text:user-field-decl office:string-value="18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47</text:span><text:span text:style-name="T2">, </text:span>AN ACT concerning mines and mining; relating to mining permit applications; amending K.S.A. 49-406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