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30:02" office:value-type="string" text:name="T_JE_DT_OCCURRED"/>
        <text:user-field-decl office:string-value="{&quot;action_legislative_day&quot;: [&quot;Day047s - 03/25/2014&quot;], &quot;documents&quot;: [&quot;[[\&quot;consent_calendar/hb_2548\&quot;,\&quot;Bill\&quot;,\&quot;HB2548\&quot;]]&quot;], &quot;passed-RCS&quot;: [&quot;1327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48&quot;]" office:value-type="string" text:name="T_JE_T_BILLNUMBER"/>
        <text:user-field-decl office:string-value="189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48</text:span><text:span text:style-name="T2">, </text:span>AN ACT concerning the department of health and environment; relating to fee funds; creating the water program management fund; transferring the air quality fee fund; amending K.S.A. 65-3008 and 65-3024 and K.S.A. 2013 Supp. 65-166a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