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5 22:33:56" office:value-type="string" text:name="T_JE_DT_OCCURRED"/>
        <text:user-field-decl office:string-value="{&quot;action_legislative_day&quot;: [&quot;Day047s - 03/25/2014&quot;], &quot;documents&quot;: [&quot;[[\&quot;consent_calendar/sb_405\&quot;,\&quot;Bill\&quot;,\&quot;SB405\&quot;]]&quot;], &quot;passed-RCS&quot;: [&quot;1319&quot;]}" office:value-type="string" text:name="T_JE_T_OTHER"/>
        <text:user-field-decl office:string-value="047" office:value-type="string" text:name="T_JE_I_SESSIONDAY"/>
        <text:user-field-decl office:string-value="[]" office:value-type="string" text:name="T_JE_T_CMTEKPID"/>
        <text:user-field-decl office:string-value="ccal_faccl_900" office:value-type="string" text:name="T_JE_S_ACTIONCODE"/>
        <text:user-field-decl office:string-value="senate" office:value-type="string" text:name="T_JE_S_CHAMBER"/>
        <text:user-field-decl office:string-value="[&quot;SB405&quot;]" office:value-type="string" text:name="T_JE_T_BILLNUMBER"/>
        <text:user-field-decl office:string-value="1894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2"><text:tab/></text:span><text:span text:style-name="billno">SB 405</text:span><text:span text:style-name="T2">, </text:span>AN ACT concerning purchasing products and services of nonprofit entities for blind and disabled persons; relating to the state use law committee; amending K.S.A. 2013 Supp. 75-3317, 75-3321 and 75-3322c and repealing the existing sections<text:span text:style-name="T2">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9:54:59.79</dc:date>
    <meta:editing-duration>PT07H53M37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3" meta:image-count="0" meta:object-count="0" meta:page-count="1" meta:paragraph-count="3" meta:table-count="0" meta:word-count="6"/>
    <dc:creator>ca_oneal_timothy_s_1 </dc:creator>
    <meta:user-defined meta:name="Info 1"/>
    <meta:user-defined meta:name="Info 2"/>
    <meta:user-defined meta:name="Info 3"/>
    <meta:user-defined meta:name="Info 4"/>
  </office:meta>
</office:document-meta>
</file>