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39:36" office:value-type="string" text:name="T_JE_DT_OCCURRED"/>
        <text:user-field-decl office:string-value="{&quot;action_legislative_day&quot;: [&quot;Day047s - 03/25/2014&quot;], &quot;documents&quot;: [&quot;[[\&quot;efa/sb_375\&quot;,\&quot;Bill\&quot;,\&quot;SB375\&quot;]]&quot;], &quot;passed_as_am-RCS&quot;: [&quot;1331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75&quot;]" office:value-type="string" text:name="T_JE_T_BILLNUMBER"/>
        <text:user-field-decl office:string-value="1897" office:value-type="string" text:name="T_JE_I_PAGENUMBER"/>
        <text:user-field-decl office:string-value="" office:value-type="string" text:name="T_JE_S_HEADING"/>
        <text:user-field-decl office:string-value="27:13" office:value-type="string" text:name="T_JE_T_VOTE"/>
      </text:user-field-decls>
      <text:p text:style-name="P3"><text:span text:style-name="T1"><text:tab/></text:span><text:span text:style-name="billno">SB 375</text:span><text:span text:style-name="T1">, </text:span>AN ACT concerning the Kansas lottery; amending K.S.A. 74-8704 and 74-8718 and repealing the existing sections<text:span text:style-name="T1">.</text:span></text:p>
      <text:p text:style-name="P1"><text:tab/>On roll call, the vote was:<text:s/>Yeas 27; Nays 13; Present and Passing 0; Absent or Not Voting 0.</text:p>
      <text:p text:style-name="P1"><text:tab/>Yeas:<text:s/>Bowers, Bruce, Denning, Faust-Goudeau, Francisco, Haley, Hawk, Hensley, Holland, Kelly, Kerschen, King, LaTurner, Longbine, Lynn, McGinn, Melcher, O'Donnell, Olson, Ostmeyer, Petersen, Pettey, Powell, V. Schmidt, Shultz, Wagle, Wolf.</text:p>
      <text:p text:style-name="P1"><text:tab/>Nays:<text:s/>Abrams, Apple, Arpke, Donovan, Fitzgerald, Holmes, Knox, Love, Masterson, Pilcher-Cook, Pyle, Smith, Ty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