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41:45" office:value-type="string" text:name="T_JE_DT_OCCURRED"/>
        <text:user-field-decl office:string-value="{&quot;action_legislative_day&quot;: [&quot;Day047s - 03/25/2014&quot;], &quot;documents&quot;: [&quot;[[\&quot;efa/hb_2533\&quot;,\&quot;Bill\&quot;,\&quot;HB2533\&quot;]]&quot;], &quot;passed-RCS&quot;: [&quot;1333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533&quot;]" office:value-type="string" text:name="T_JE_T_BILLNUMBER"/>
        <text:user-field-decl office:string-value="2533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2"><text:tab/><text:span text:style-name="billno">HB 2533</text:span><text:span text:style-name="T2">, </text:span>AN ACT concerning retirement and benefits; relating to the Kansas public employees retirement system act of 2015; interest credits on annuity savings and retirement annuity accounts; payment of annuity upon retirement; amending K.S.A. 2013 Supp. 74-49,306, 74-49,308 and 74-49,313 and repealing the existing sections<text:span text:style-name="T2">.</text:span></text:p>
      <text:p text:style-name="P1"><text:tab/>On roll call, the vote was:<text:s/>Yeas 39; Nays 1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Wagle, Wolf.</text:p>
      <text:p text:style-name="P1"><text:tab/>Nays:<text:s/>Tyson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