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58:37" office:value-type="string" text:name="T_JE_DT_OCCURRED"/>
        <text:user-field-decl office:string-value="{&quot;action_legislative_day&quot;: [&quot;Day047s - 03/25/2014&quot;], &quot;documents&quot;: [&quot;[[\&quot;efa/hb_2463\&quot;,\&quot;Bill\&quot;,\&quot;HB2463\&quot;]]&quot;], &quot;passed_as_am-RCS&quot;: [&quot;1343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463&quot;]" office:value-type="string" text:name="T_JE_T_BILLNUMBER"/>
        <text:user-field-decl office:string-value="19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63</text:span><text:span text:style-name="T1">, </text:span>AN ACT concerning terrorism and illegal use of weapons of mass destruction; relating to civil liability for acts of terrorism; furtherance of terrorism; asset seizure and forfeiture; amending K.S.A. 2013 Supp. 21-5423 and 60-4104 and repealing the existing sections; also repealing K.S.A. 2013 Supp. 60-4104b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