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48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643&quot;]" text:name="T_JE_T_BILLNUMBER"/>
        <text:user-field-decl office:value-type="string" office:string-value="{&quot;action_legislative_day&quot;: [&quot;Day048h - 03/26/2014&quot;], &quot;documents&quot;: [&quot;[[\&quot;final_action/hb_2643\&quot;,\&quot;Bill\&quot;,\&quot;HB2643\&quot;]]&quot;], &quot;passed_as_am-RCS&quot;: [&quot;0164&quot;]}" text:name="T_JE_T_OTHER"/>
        <text:user-field-decl office:value-type="string" office:string-value="house" text:name="T_JE_S_CHAMBER"/>
        <text:user-field-decl office:value-type="string" office:string-value="2014/03/26 10:56:44" text:name="T_JE_DT_OCCURRED"/>
        <text:user-field-decl office:value-type="string" office:string-value="2044" text:name="T_JE_I_PAGENUMBER"/>
      </text:user-field-decls>
      <text:p text:style-name="P3"><text:span text:style-name="T1"><text:tab/></text:span><text:span text:style-name="billno">HB 2643</text:span><text:span text:style-name="T1">, </text:span>AN ACT concerning property taxation; relating to the classification of commercial and industrial machinery and equipment; independent appraisers; reclassification of certain tax exempt property; amending K.S.A. 2013 Supp. 12-1744a, 79-251 and 79-1609 and repealing the existing sections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Gandhi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09:04:51.76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11" meta:character-count="1612"/>
    <meta:user-defined meta:name="Info 1"/>
    <meta:user-defined meta:name="Info 2"/>
    <meta:user-defined meta:name="Info 3"/>
    <meta:user-defined meta:name="Info 4"/>
  </office:meta>
</office:document-meta>
</file>