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48" text:name="T_JE_I_SESSIONDAY"/>
        <text:user-field-decl office:value-type="string" office:string-value="efa_fabc_342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306&quot;]" text:name="T_JE_T_BILLNUMBER"/>
        <text:user-field-decl office:value-type="string" office:string-value="{&quot;action_legislative_day&quot;: [&quot;Day048h - 03/26/2014&quot;], &quot;documents&quot;: [&quot;[[\&quot;efa/sb_306\&quot;,\&quot;Bill\&quot;,\&quot;SB306\&quot;]]&quot;], &quot;passed-RCS&quot;: [&quot;0173&quot;]}" text:name="T_JE_T_OTHER"/>
        <text:user-field-decl office:value-type="string" office:string-value="house" text:name="T_JE_S_CHAMBER"/>
        <text:user-field-decl office:value-type="string" office:string-value="2014/03/26 15:27:15" text:name="T_JE_DT_OCCURRED"/>
        <text:user-field-decl office:value-type="string" office:string-value="2051" text:name="T_JE_I_PAGENUMBER"/>
      </text:user-field-decls>
      <text:p text:style-name="P3"><text:span text:style-name="T1"><text:tab/></text:span><text:span text:style-name="billno">SB 306</text:span><text:span text:style-name="T1">, </text:span>AN ACT concerning insurance companies; relating to investments; amending K.S.A. 40-2a08, 40-2a14, 40-2a28, 40-2b07, 40-2b12 and 40-2b29 and K.S.A. 2013 Supp. 40-2a27 and 40-2b28 and repealing the existing sections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Gandhi, Thimesch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31T09:09:46.65</dc:date>
    <meta:editing-duration>PT07H35M26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1" meta:character-count="1526"/>
    <meta:user-defined meta:name="Info 1"/>
    <meta:user-defined meta:name="Info 2"/>
    <meta:user-defined meta:name="Info 3"/>
    <meta:user-defined meta:name="Info 4"/>
  </office:meta>
</office:document-meta>
</file>