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">
      <style:text-properties fo:font-size="9pt" style:font-size-asian="9pt" style:font-size-complex="9pt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:0" text:name="T_JE_T_VOTE"/>
        <text:user-field-decl office:value-type="string" office:string-value="049" text:name="T_JE_I_SESSIONDAY"/>
        <text:user-field-decl office:value-type="string" office:string-value="cur_con_336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52&quot;]" text:name="T_JE_T_BILLNUMBER"/>
        <text:user-field-decl office:value-type="string" office:string-value="{&quot;documents&quot;: [&quot;[[\&quot;concur_nonconcur/hb_2152\&quot;,\&quot;Bill\&quot;,\&quot;HB2152\&quot;]]&quot;], &quot;concur_not_in_conf-RCS&quot;: [&quot;0188&quot;], &quot;concur_not_in_conf-motioner&quot;: [&quot;rep_degraaf_peter_1&quot;], &quot;action_legislative_day&quot;: [&quot;Day049h - 03/31/2014&quot;], &quot;concur_not_in_conf-passed_or_failed&quot;: [&quot;concurred&quot;]}" text:name="T_JE_T_OTHER"/>
        <text:user-field-decl office:value-type="string" office:string-value="house" text:name="T_JE_S_CHAMBER"/>
        <text:user-field-decl office:value-type="string" office:string-value="2014/03/31 11:33:59" text:name="T_JE_DT_OCCURRED"/>
        <text:user-field-decl office:value-type="string" office:string-value="2065" text:name="T_JE_I_PAGENUMBER"/>
      </text:user-field-decls>
      <text:p text:style-name="P2"><text:tab/>On motion of Rep. DeGraaf<text:span text:style-name="T1">, the House concurred in Senate amendments to </text:span><text:span text:style-name="billno">HB 2152</text:span><text:span text:style-name="T1">,</text:span> AN ACT concerning the uniform land sales practices act; amending K.S.A. 2013 Supp. 17-12a601 and repealing the existing section; also repealing K.S.A. 58-3301, 58-3302, 58-3303, 58-3304, 58-3305, 58-3306, 58-3307, 58-3308, 58-3309, 58-3310, 58-3311, 58-3312, 58-3313, 58-3315, 58-3316, 58-3317, 58-3318, 58-3319, 58-3320, 58-3321, 58-3322 and 58-3323 and K.S.A. 2013 Supp. 58-3314.</text:p>
      <text:p text:style-name="P1"><text:tab/>On roll call, the vote was: Yeas 121; Nays 0; Present but not voting: 0; Absent or not voting: 4.</text:p>
      <text:p text:style-name="P1"><text:tab/>Yeas: Alcala, Alford, Anthimides, Ballard, Barker, Becker, Boldra, Bollier, Bradford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Bridges, Goico, Perry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13:53:22.38</dc:date>
    <meta:editing-duration>PT07H10M11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6" meta:word-count="226" meta:character-count="1716"/>
    <meta:user-defined meta:name="Info 1"/>
    <meta:user-defined meta:name="Info 2"/>
    <meta:user-defined meta:name="Info 3"/>
    <meta:user-defined meta:name="Info 4"/>
  </office:meta>
</office:document-meta>
</file>