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3" text:name="T_JE_T_VOTE"/>
        <text:user-field-decl office:value-type="string" office:string-value="049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24&quot;]" text:name="T_JE_T_BILLNUMBER"/>
        <text:user-field-decl office:value-type="string" office:string-value="{&quot;documents&quot;: [&quot;[[\&quot;concur_nonconcur/hb_2424\&quot;,\&quot;Bill\&quot;,\&quot;HB2424\&quot;]]&quot;], &quot;concur_not_in_conf-RCS&quot;: [&quot;0190&quot;], &quot;concur_not_in_conf-motioner&quot;: [&quot;rep_proehl_richard_1&quot;], &quot;action_legislative_day&quot;: [&quot;Day049h - 03/31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31 11:37:52" text:name="T_JE_DT_OCCURRED"/>
        <text:user-field-decl office:value-type="string" office:string-value="2066" text:name="T_JE_I_PAGENUMBER"/>
      </text:user-field-decls>
      <text:p text:style-name="P2"><text:tab/>On motion of Rep. Proehl<text:span text:style-name="T1">, the House concurred in Senate amendments to </text:span><text:span text:style-name="billno">Sub HB2424</text:span><text:span text:style-name="T1">,</text:span> AN ACT concerning roads and highways; designating the Robert G. (Bob) Bethell interchange; the SGT David Enzbrenner memorial highway; the Pack St Clair highway; the ancient Indian traders trail; the Harper county veterans memorial highway; the Bonnie Huy memorial highway; the Bonnie Sharp memorial interchange; amending K.S.A. 2013 Supp. 68-1051 and repealing the existing section.</text:p>
      <text:p text:style-name="P1"><text:tab/>On roll call, the vote was: Yeas 117; Nays 3; Present but not voting: 0; Absent or not voting: 5.</text:p>
      <text:p text:style-name="P1"><text:tab/>Yeas: 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tes, Ewy, Finch, Finney, Frownfelter, Gandhi, Garber, Gonzalez, Hawkins, Hedke, Henderson, Henry, Hibbard, Highland, Hildabrand, Hill, Hineman, Hoffman, Houser, Houston, Howell, Huebert, Hutton, Jennings, Johnson, Jones, Kahrs, Kelley, Kelly, Kiegerl, Kinzer, Kleeb, Kuether, Lane, Lunn, Lusk, Lusker, Macheers, Mason, Mast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eigel, Whipple, Wilson, Winn, Wolfe Moore.</text:p>
      <text:p text:style-name="P1"><text:tab/>Nays: Esau, Grosserode, McPherson.</text:p>
      <text:p text:style-name="P1"><text:tab/>Present but not voting: None.</text:p>
      <text:p text:style-name="P1"><text:tab/>Absent or not voting: Bridges, Goico, Perry, Thimesch, Wayma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3:53:41.42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30" meta:character-count="1713"/>
    <meta:user-defined meta:name="Info 1"/>
    <meta:user-defined meta:name="Info 2"/>
    <meta:user-defined meta:name="Info 3"/>
    <meta:user-defined meta:name="Info 4"/>
  </office:meta>
</office:document-meta>
</file>