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1 10:50:01" office:value-type="string" text:name="T_JE_DT_OCCURRED"/>
        <text:user-field-decl office:string-value="{&quot;documents&quot;: [&quot;[[\&quot;concur_nonconcur/hb_2463\&quot;,\&quot;Bill\&quot;,\&quot;HB2463\&quot;]]&quot;], &quot;concur_not_in_conf-RCS&quot;: [&quot;0194&quot;], &quot;concur_not_in_conf-motioner&quot;: [&quot;rep_rubin_john_1&quot;], &quot;action_legislative_day&quot;: [&quot;Day050h - 04/01/2014&quot;], &quot;concur_not_in_conf-passed_or_failed&quot;: [&quot;concurred&quot;]}" office:value-type="string" text:name="T_JE_T_OTHER"/>
        <text:user-field-decl office:string-value="050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463&quot;]" office:value-type="string" text:name="T_JE_T_BILLNUMBER"/>
        <text:user-field-decl office:string-value="2076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2"><text:tab/>On motion of Rep. Rubin<text:span text:style-name="T1">, the House concurred in Senate amendments to </text:span><text:span text:style-name="billno">HB 2463</text:span><text:span text:style-name="T1">,</text:span> AN ACT concerning terrorism and illegal use of weapons of mass destruction; relating to civil liability for acts of terrorism; furtherance of terrorism; asset seizure and forfeiture; amending K.S.A. 2013 Supp. 21-5423 and 60-4104 and repealing the existing sections; also repealing K.S.A. 2013 Supp. 60-4104b.</text:p>
      <text:p text:style-name="P1"><text:tab/>On roll call, the vote was:<text:s/>Yeas 123; Nays 0; Present but not voting: 0; Absent or not voting: 2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Kiegerl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