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0" text:name="T_JE_T_VOTE"/>
        <text:user-field-decl office:value-type="string" office:string-value="051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19&quot;]" text:name="T_JE_T_BILLNUMBER"/>
        <text:user-field-decl office:value-type="string" office:string-value="{&quot;documents&quot;: [&quot;[[\&quot;concur_nonconcur/hb_2419\&quot;,\&quot;Bill\&quot;,\&quot;HB2419\&quot;]]&quot;], &quot;concur_not_in_conf-RCS&quot;: [&quot;0196&quot;], &quot;concur_not_in_conf-motioner&quot;: [&quot;rep_huebert_steve_1&quot;], &quot;action_legislative_day&quot;: [&quot;Day051h - 04/02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4/02 10:32:51" text:name="T_JE_DT_OCCURRED"/>
        <text:user-field-decl office:value-type="string" office:string-value="2085" text:name="T_JE_I_PAGENUMBER"/>
      </text:user-field-decls>
      <text:p text:style-name="P2"><text:tab/>On motion of Rep. Huebert<text:span text:style-name="T1">, the House concurred in Senate amendments to </text:span><text:span text:style-name="billno">HB 2419</text:span><text:span text:style-name="T1">,</text:span> AN ACT concerning fire districts in Johnson county and city annexation; amending K.S.A. 19-3623f and repealing the existing section; also repealing K.S.A. 13-796, 13-797, 13-798, 13-799, 13-7,100 and 13-7,101.</text:p>
      <text:p text:style-name="P1"><text:tab/>On roll call, the vote was: Yeas 122; Nays 0; Present but not voting: 0; Absent or not voting: 3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Edmonds, Edwards, Esau, Estes, Ewy, Finch, Finney, Frownfelter, Gandhi, Garber, Goico, Gonzalez, Grosserode, Hawkins, Hedke, Henderson, Henry, Hibbard, Highland, Hildabrand, Hill, Hineman, Hoffman, Houser, Houston, Howell, Huebert, Hutton, Jennings, Johnson, Jones, Kahrs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Dove, Kelle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2T17:17:21.88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05" meta:character-count="1544"/>
    <meta:user-defined meta:name="Info 1"/>
    <meta:user-defined meta:name="Info 2"/>
    <meta:user-defined meta:name="Info 3"/>
    <meta:user-defined meta:name="Info 4"/>
  </office:meta>
</office:document-meta>
</file>