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2" text:name="T_JE_T_VOTE"/>
        <text:user-field-decl office:value-type="string" office:string-value="051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91&quot;]" text:name="T_JE_T_BILLNUMBER"/>
        <text:user-field-decl office:value-type="string" office:string-value="{&quot;documents&quot;: [&quot;[[\&quot;ccrs/in_conf/hb_2491\&quot;,\&quot;In Conference\&quot;,\&quot;HB2491\&quot;]]&quot;], &quot;concur_in_conf-RCS&quot;: [&quot;0199&quot;], &quot;concur_in_conf-passed_or_failed&quot;: [&quot;concurred&quot;], &quot;action_legislative_day&quot;: [&quot;Day051h - 04/02/2014&quot;], &quot;concur_in_conf-motioner&quot;: [&quot;rep_kinzer_lance_1&quot;]}" text:name="T_JE_T_OTHER"/>
        <text:user-field-decl office:value-type="string" office:string-value="house" text:name="T_JE_S_CHAMBER"/>
        <text:user-field-decl office:value-type="string" office:string-value="2014/04/02 10:41:04" text:name="T_JE_DT_OCCURRED"/>
        <text:user-field-decl office:value-type="string" office:string-value="2087" text:name="T_JE_I_PAGENUMBER"/>
      </text:user-field-decls>
      <text:p text:style-name="P3"><text:tab/>On motion of Rep. Kinzer<text:span text:style-name="T1">, the House concurred in Senate amendments to </text:span><text:span text:style-name="billno">HB 2491</text:span><text:span text:style-name="T1">,</text:span> AN ACT concerning the Kansas tort claims act; relating to small claims actions; amending K.S.A. 2013 Supp. 75-6103 and repealing the existing section.</text:p>
      <text:p text:style-name="P1"><text:tab/>(The House requested the Senate to return the bill, which was in conference).</text:p>
      <text:p text:style-name="P2"><text:tab/>On roll call, the vote was: Yeas 121; Nays 2; Present but not voting: 0; Absent or not voting: 2.</text:p>
      <text:p text:style-name="P2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olfe Moore.</text:p>
      <text:p text:style-name="P2"><text:tab/>Nays: Ward, Winn.</text:p>
      <text:p text:style-name="P2"><text:tab/>Present but not voting: None.</text:p>
      <text:p text:style-name="P2"><text:tab/>Absent or not voting: Dove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2T17:17:50.51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1" meta:character-count="1556"/>
    <meta:user-defined meta:name="Info 1"/>
    <meta:user-defined meta:name="Info 2"/>
    <meta:user-defined meta:name="Info 3"/>
    <meta:user-defined meta:name="Info 4"/>
  </office:meta>
</office:document-meta>
</file>