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2 11:24:35" office:value-type="string" text:name="T_JE_DT_OCCURRED"/>
        <text:user-field-decl office:string-value="{&quot;action_legislative_day&quot;: [&quot;Day051s - 04/02/2014&quot;], &quot;documents&quot;: [&quot;[[\&quot;final_action/sb_448\&quot;,\&quot;Bill\&quot;,\&quot;SB448\&quot;]]&quot;], &quot;passed-RCS&quot;: [&quot;1358&quot;]}" office:value-type="string" text:name="T_JE_T_OTHER"/>
        <text:user-field-decl office:string-value="051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448&quot;]" office:value-type="string" text:name="T_JE_T_BILLNUMBER"/>
        <text:user-field-decl office:string-value="1939" office:value-type="string" text:name="T_JE_I_PAGENUMBER"/>
        <text:user-field-decl office:string-value="" office:value-type="string" text:name="T_JE_S_HEADING"/>
        <text:user-field-decl office:string-value="33:7" office:value-type="string" text:name="T_JE_T_VOTE"/>
      </text:user-field-decls>
      <text:p text:style-name="P3"><text:span text:style-name="T1"><text:tab/></text:span><text:span text:style-name="billno">SB 448</text:span><text:span text:style-name="T1">, </text:span>AN ACT concerning abortion; relating to medical emergencies; relating to the woman's-right-to-know act; amending K.S.A. 65-6704 and K.S.A. 2013 Supp. 65-4a01, 65-4a07, 65-6701, 65-6705, 65-6709, 65-6723 and 76-3308 and repealing the existing sections<text:span text:style-name="T1">, was considered on final action.</text:span></text:p>
      <text:p text:style-name="P1"><text:tab/>On roll call, the vote was:<text:s/>Yeas 33; Nays 7; Present and Passing 0; Absent or Not Voting 0.</text:p>
      <text:p text:style-name="P1"><text:tab/>Yeas:<text:s/>Abrams, Apple, Arpke, Bowers, Bruce, Denning, Donovan, Fitzgerald, Hawk, Holmes, Kerschen, King, Knox, LaTurner, Longbine, Love, Lynn, Masterson, McGinn, Melcher, O'Donnell, Olson, Ostmeyer, Petersen, Pilcher-Cook, Powell, Pyle, V. Schmidt, Shultz, Smith, Tyson, Wagle, Wolf.</text:p>
      <text:p text:style-name="P1"><text:tab/>Nays:<text:s/>Faust-Goudeau, Francisco, Haley, Hensley, Holland, Kelly, Pettey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