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38:00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4/02/2014&quot;], &quot;documents&quot;: [&quot;[[\&quot;efa/hb_2490\&quot;,\&quot;Bill\&quot;,\&quot;HB2490\&quot;]]&quot;], &quot;passed_as_am-RCS&quot;: [&quot;1366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90&quot;]" office:value-type="string" text:name="T_JE_T_BILLNUMBER"/>
        <text:user-field-decl office:string-value="1956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90</text:span><text:span text:style-name="T1">, </text:span>AN ACT concerning crimes, punishment and criminal procedure; relating to DNA evidence; trials; conduct of jury after case is submitted; amending K.S.A. 22-3420 and K.S.A. 2013 Supp. 21-2511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