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41:14" office:value-type="string" text:name="T_JE_DT_OCCURRED"/>
        <text:user-field-decl office:string-value="{&quot;documents&quot;: [&quot;[[\&quot;concur_nonconcur/sb_285\&quot;,\&quot;Bill\&quot;,\&quot;SB285\&quot;]]&quot;], &quot;concur_not_in_conf-RCS&quot;: [&quot;1369&quot;], &quot;concur_not_in_conf-motioner&quot;: [&quot;sen_olson_robert_1&quot;], &quot;action_legislative_day&quot;: [&quot;Day051s - 04/02/2014&quot;], &quot;concur_not_in_conf-passed_or_failed&quot;: [&quot;concurred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285&quot;]" office:value-type="string" text:name="T_JE_T_BILLNUMBER"/>
        <text:user-field-decl office:string-value="195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1"><text:tab/>Senator Olson moved the Senate concur in House amendments to <text:span text:style-name="billno">SB 285</text:span>.</text:p>
      <text:p text:style-name="journal_20_element_20_text"><text:tab/><text:span text:style-name="billno">SB 285</text:span>, AN ACT concerning payments for providing vision care services; pertaining to limitations imposed by insurance plans and discount plans.</text:p>
      <text:p text:style-name="journal_20_element_20_text"><text:tab/>On roll call, the vote was:<text:s/>Yeas 39; Nays 0; Present and Passing 1; Absent or Not Voting 0.</text:p>
      <text:p text:style-name="journal_20_element_20_text"><text:tab/>Yeas:<text:s/>Abrams, Apple, Arpke, Bowers, Bruce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journal_20_element_20_text"><text:tab/>Present and Passing:<text:s/>Denning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="100%" fo:margin-bottom="0in" fo:margin-left="0.3937in" fo:margin-right="0in" fo:margin-top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09:28</dc:date>
    <meta:editing-duration>PT6H2M41S</meta:editing-duration>
    <meta:editing-cycles>18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232" meta:image-count="0" meta:non-whitespace-character-count="216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