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471884.91_1" style:family="paragraph" style:name="P4_NEW_1396471884.91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471884.91_1" style:family="paragraph" style:name="P5_NEW_1396471884.91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471884.91_1" style:family="paragraph" style:name="P7_NEW_1396471884.91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471884.91_1" style:family="paragraph" style:name="P8_NEW_1396471884.91_1" style:parent-style-name="Standard">
      <style:paragraph-properties fo:background-color="transparent" fo:line-height="100%" fo:margin-left="0in" fo:margin-right="0in" fo:text-indent="0.5in" style:auto-text-indent="false"/>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paragraph" style:name="P10"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12"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style>
    <style:style style:family="paragraph" style:name="P19" style:parent-style-name="bill_5f_para_5f_norm">
      <style:paragraph-properties fo:line-height="100%" fo:margin-left="0in" fo:margin-right="0in" fo:text-indent="0.5in" style:auto-text-indent="false"/>
    </style:style>
    <style:style style:family="paragraph" style:name="P20"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21"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22" style:parent-style-name="_5f_ccr_5f_para">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display-name="T3_NEW_1396471884.91_1" style:family="text" style:name="T3_NEW_1396471884.91_1">
      <style:text-properties fo:font-weight="bold" style:font-weight-asian="bold" style:font-weight-complex="bold"/>
    </style:style>
    <style:style style:display-name="T4_NEW_1396471884.91_1" style:family="text" style:name="T4_NEW_1396471884.91_1">
      <style:text-properties fo:font-weight="normal" style:font-weight-asian="normal" style:font-weight-complex="normal"/>
    </style:style>
    <style:style style:display-name="T5_NEW_1396471884.91_1" style:family="text" style:name="T5_NEW_1396471884.91_1">
      <style:text-properties style:use-window-font-color="true"/>
    </style:style>
    <style:style style:display-name="T6_NEW_1396471884.91_1" style:family="text" style:name="T6_NEW_1396471884.91_1">
      <style:text-properties style:text-line-through-style="none" style:text-overline-color="font-color" style:text-overline-style="none" style:text-underline-style="none" style:use-window-font-color="true"/>
    </style:style>
    <style:style style:family="text" style:name="T7">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text" style:name="T8">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ize="9pt" fo:font-style="normal" fo:font-weight="normal" style:country-asian="US" style:language-asian="en" style:text-line-through-style="none" style:text-overline-color="font-color" style:text-overline-style="none" style:text-underline-style="none" style:use-window-font-color="true"/>
    </style:style>
    <style:style style:family="text" style:name="T10">
      <style:text-properties fo:background-color="transparent" fo:font-size="9pt" fo:font-style="normal" fo:font-weight="normal" style:text-line-through-style="none" style:text-overline-color="font-color" style:text-overline-style="none" style:text-underline-style="none" style:use-window-font-color="true"/>
    </style:style>
    <style:style style:family="text" style:name="T11">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style="none" style:use-window-font-color="true"/>
    </style:style>
    <style:style style:family="text" style:name="T12">
      <style:text-properties fo:background-color="transparent" fo:font-size="9pt" fo:font-style="normal" fo:font-weight="normal" style:text-line-through-style="none" style:use-window-font-color="true"/>
    </style:style>
    <style:style style:family="text" style:name="T13">
      <style:text-properties fo:background-color="transparent" fo:font-size="9pt" fo:font-style="normal" fo:font-weight="normal" style:text-line-through-style="none" style:text-overline-color="font-color" style:text-overline-style="none" style:use-window-font-color="true"/>
    </style:style>
    <style:style style:family="text" style:name="T14">
      <style:text-properties style:text-line-through-style="none"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9pt" fo:font-style="normal" fo:font-weight="normal" style:font-name="Times New Roman" style:font-size-asian="9pt" style:font-size-complex="9pt" style:text-line-through-style="none" style:text-overline-color="font-color" style:text-overline-style="none" style:text-underline-style="none" style:use-window-font-color="true"/>
    </style:style>
    <style:style style:family="text" style:name="T16">
      <style:text-properties style:text-line-through-style="solid" style:use-window-font-color="true"/>
    </style:style>
    <style:style style:family="text" style:name="T17">
      <style:text-properties fo:background-color="transparent" fo:font-size="9pt" fo:font-style="normal" fo:font-weight="normal" style:text-line-through-style="solid" style:use-window-font-color="true"/>
    </style:style>
    <style:style style:family="text" style:name="T18">
      <style:text-properties fo:background-color="transparent" fo:font-size="9pt" fo:font-style="normal" fo:font-weight="normal" style:text-underline-color="font-color" style:text-underline-style="solid" style:text-underline-width="auto" style:use-window-font-color="true"/>
    </style:style>
    <style:style style:family="text" style:name="T19">
      <style:text-properties fo:background-color="transparent" fo:font-size="9pt" fo:font-style="normal" fo:font-weight="normal" style:text-overline-color="font-color" style:text-overline-style="none" style:text-underline-style="none" style:use-window-font-color="true"/>
    </style:style>
    <style:style style:family="text" style:name="T20">
      <style:text-properties fo:background-color="transparent" fo:font-size="9pt" fo:font-style="normal" fo:font-weight="normal" style:use-window-font-color="true"/>
    </style:style>
    <style:style style:family="text" style:name="T21">
      <style:text-properties fo:background-color="transparent" fo:font-size="9pt" fo:font-style="normal" fo:font-weight="normal" style:text-overline-color="font-color" style:text-overline-style="none" style:use-window-font-color="true"/>
    </style:style>
    <style:style style:family="text" style:name="T23">
      <style:text-properties fo:country="US" fo:language="en" style:text-line-through-style="none" style:text-overline-color="font-color" style:text-overline-style="none" style:text-underline-color="font-color" style:text-underline-style="solid" style:text-underline-width="auto"/>
    </style:style>
    <style:style style:family="text" style:name="T24">
      <style:text-properties style:text-line-through-style="none" style:text-overline-color="font-color" style:text-overline-style="none" style:text-underline-style="none"/>
    </style:style>
    <style:style style:family="text" style:name="T25">
      <style:text-properties style:text-line-through-style="none" style:text-overline-color="font-color" style:text-overline-style="none" style:text-underline-color="font-color" style:text-underline-style="solid" style:text-underline-width="auto"/>
    </style:style>
    <style:style style:family="text" style:name="T26">
      <style:text-properties style:text-line-through-style="none" style:text-overline-color="font-color" style:text-overline-style="none"/>
    </style:style>
    <style:style style:family="text" style:name="T27">
      <style:text-properties style:text-overline-color="font-color" style:text-overline-style="none"/>
    </style:style>
    <style:style style:family="text" style:name="T28">
      <style:text-properties fo:country="US" fo:language="en" style:text-overline-color="font-color" style:text-overline-style="none" style:text-underline-color="font-color" style:text-underline-style="solid" style:text-underline-width="auto"/>
    </style:style>
    <style:style style:family="text" style:name="T29">
      <style:text-properties style:text-overline-color="font-color" style:text-overline-style="none" style:text-underline-style="none"/>
    </style:style>
    <style:style style:family="text" style:name="T30">
      <style:text-properties style:text-line-through-style="solid"/>
    </style:style>
    <style:style style:family="text" style:name="T31">
      <style:text-properties style:font-style-complex="italic" style:text-line-through-style="solid"/>
    </style:style>
    <style:style style:family="text" style:name="T32">
      <style:text-properties style:text-line-through-style="solid" style:text-overline-color="font-color" style:text-overline-style="none" style:text-underline-style="none"/>
    </style:style>
    <style:style style:family="text" style:name="T33">
      <style:text-properties style:text-line-through-style="solid" style:text-overline-color="font-color" style:text-overline-style="none"/>
    </style:style>
    <style:style style:family="text" style:name="T34">
      <style:text-properties style:text-underline-color="font-color" style:text-underline-style="solid" style:text-underline-width="auto"/>
    </style:style>
    <style:style style:family="text" style:name="T35">
      <style:text-properties style:text-overline-color="font-color" style:text-overline-style="none" style:text-underline-color="font-color" style:text-underline-style="solid" style:text-underline-width="auto"/>
    </style:style>
    <style:style style:family="text" style:name="T36">
      <style:text-properties style:font-style-complex="italic"/>
    </style:style>
    <style:style style:family="text" style:name="T37">
      <style:text-properties style:font-style-asian="normal" style:font-style-complex="normal" style:text-overline-color="font-color" style:text-overline-style="none"/>
    </style:style>
    <style:style style:family="text" style:name="T38">
      <style:text-properties style:text-position="super 58%"/>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2 15:51:20" office:value-type="string" text:name="T_JE_DT_OCCURRED"/>
        <text:user-field-decl office:string-value="{&quot;documents&quot;: [&quot;[[\&quot;ccrs/in_conf/hb_2338\&quot;,\&quot;In Conference\&quot;,\&quot;HB2338\&quot;]]&quot;], &quot;adopt_ccr-ccr_apn&quot;: [&quot;b2013_14/year2/ccrs/in_conf/hb_2338/ccr_2014_hb2338_s_4123.odt&quot;], &quot;adopt_ccr-RCS&quot;: [&quot;1371&quot;], &quot;adopt_ccr-passed_or_failed&quot;: [&quot;adopted&quot;], &quot;adopt_ccr-motioner&quot;: [&quot;sen_king_jeff_1&quot;], &quot;action_legislative_day&quot;: [&quot;Day051s - 04/02/2014&quot;]}" office:value-type="string" text:name="T_JE_T_OTHER"/>
        <text:user-field-decl office:string-value="051"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338&quot;]" office:value-type="string" text:name="T_JE_T_BILLNUMBER"/>
        <text:user-field-decl office:string-value="1973" office:value-type="string" text:name="T_JE_I_PAGENUMBER"/>
        <text:user-field-decl office:string-value="" office:value-type="string" text:name="T_JE_S_HEADING"/>
        <text:user-field-decl office:string-value="26:11" office:value-type="string" text:name="T_JE_T_VOTE"/>
      </text:user-field-decls>
      <text:p text:style-name="P7"/>
      <text:p text:style-name="P4">CONFERENCE COMMITTEE REPORT </text:p>
      <text:p text:style-name="P3"/>
      <text:p text:style-name="P20">MADAM PRESIDENT and MR. SPEAKER: Your committee on conference on Senate amendments to <text:span text:style-name="T3_NEW_1396471884.91_1">HB 2338 </text:span><text:span text:style-name="T4_NEW_1396471884.91_1">submits the following report:</text:span></text:p>
      <text:p text:style-name="P21">The House accedes to all Senate amendments to the bill, and your committee on conference further agrees to amend the bill as printed with Senate Committee of the Whole amendments, as follows: </text:p>
      <text:p text:style-name="P22">On page 3, in line 11, by striking "subsection (g) of"; following line 29, by inserting:</text:p>
      <text:p text:style-name="P14"><text:span text:style-name="T24">"</text:span><text:span text:style-name="T26">Sec. 5. K.S.A. 5-517 is hereby amended to read as follows: 5-517. There is hereby created the dispute resolution fund in the state treasury which shall be administered by the judicial administrator. All expenditures from the dispute resolution fund shall be for the purpose of carrying out the dispute resolution act.</text:span><text:span text:style-name="T33"> In addition to funds generated by remittances under K.S.A. 20-367, and amendments thereto,</text:span><text:span text:style-name="T26"> Funds acquired through grants, training fees, registration and approval fees, and other public or private sources and designated for dispute resolution, shall be remitted to the dispute resolution fund for carrying out the dispute resolution act. All expenditures from the dispute resolution fund shall be made in accordance with appropriation acts upon warrants of the director of accounts and reports issued pursuant to vouchers approved by the judicial administrator or by the judicial administrator's designee.</text:span></text:p>
      <text:p text:style-name="P18"><text:span text:style-name="T6_NEW_1396471884.91_1">Sec. 6. K.S.A. 2013 Supp. 20-1a04 is hereby amended to read as follows: </text:span><text:span text:style-name="T5_NEW_1396471884.91_1">20-1a04. The clerk of the supreme court shall remit all moneys received by or for such clerk for docket fees, and all amounts received for other purposes than those specified in </text:span><text:soft-page-break/><text:span text:style-name="T5_NEW_1396471884.91_1">K.S.A. 20-1a01, 20-1a02 or 20-1a03, and amendments thereto, unless by order of the </text:span><text:span text:style-name="T5_NEW_1396471884.91_1">supreme court such clerk is directed to make other disposition thereof to the state treasurer in accordance with the provisions of K.S.A. 75-4215, and amendments thereto. Upon receipt of each such remittance, the state treasurer shall deposit the entire amount in the state treasury to the credit of the judicial branch nonjudicial salary initiative fund, a sum equal to 52.24% of the remittances of docket fees, to the judicial branch nonjudicial salary adjustment fund, a sum equal to 6.72% of the remittance of docket fees, and to the</text:span><text:span text:style-name="T16"> state general</text:span><text:span text:style-name="T14"> judicial branch docket fee</text:span><text:span text:style-name="T5_NEW_1396471884.91_1"> fund, a sum equal to 41.04% of the remittance of docket fees.</text:span><text:span text:style-name="T6_NEW_1396471884.91_1">";</text:span></text:p>
      <text:p text:style-name="P15">On page 4, following line 37, by inserting:</text:p>
      <text:p text:style-name="P14"><text:span text:style-name="T24">"</text:span><text:span text:style-name="T26">Sec. 8. K.S.A. 20-166 is hereby amended to read as follows: 20-166. (a) There is hereby created in the state treasury the access to justice fund. Money credited to the fund</text:span><text:span text:style-name="T33"> pursuant to K.S.A. 20-362, and amendments thereto,</text:span><text:span text:style-name="T26"> shall be used solely for the purpose of making grants for operating expenses to programs, including dispute resolution programs, which provide access to the Kansas civil justice system for persons who would otherwise be unable to gain access to civil justice. Such programs may provide legal assistance to pro se litigants, legal counsel for civil and domestic matters or other legal or dispute resolution services provided the recipient of </text:span><text:span text:style-name="T26">the assistance or counsel meets financial qualifications under guidelines established by the program in accordance with grant guidelines promulgated by the supreme court of Kansas.</text:span></text:p>
      <text:p text:style-name="P13">(b) All expenditures from the access to justice fund shall be made in accordance <text:soft-page-break/>with appropriations acts upon warrants of the director of accounts and reports issued pursuant to vouchers approved by the chief justice of the Kansas supreme court or by a person or persons designated by the chief justice.</text:p>
      <text:p text:style-name="P14"><text:span text:style-name="T27">(c) The chief justice may apply for, receive and accept money from any source for the purposes for which money in the access to justice fund may be expended. Upon receipt of each such remittance, the chief justice </text:span><text:span text:style-name="T27">shall remit the entire amount to the state treasurer in accordance with the provisions of K.S.A. 75-4215, and amendments thereto. Upon receipt of each such remittance, the state treasurer shall deposit the entire amount in the state treasury to the credit of the access to justice fund.</text:span></text:p>
      <text:p text:style-name="P19"><text:span text:style-name="T21">(d) Grants made to programs pursuant to this section shall be based on the number of persons to be served and such other requirements as may be established by the Kansas supreme court in guidelines established and promulgated to regulate grants made under authority of this section. The guidelines may include requirements for grant applications, organizational characteristics, reporting and auditing criteria and such other standards for eligibility and accountability as are deemed advisable by the supreme court</text:span><text:span text:style-name="T13">.</text:span><text:span text:style-name="T10">";</text:span></text:p>
      <text:p text:style-name="P12">On page 10, by striking all in lines 7 through 43;</text:p>
      <text:p text:style-name="P12">On page 11, by striking all in lines 1 through 23 and inserting the following:</text:p>
      <text:p text:style-name="P14"><text:span text:style-name="T26">"Sec. 18. K.S.A. 2013 Supp. 20-362 is hereby amended to read as follows: </text:span>20-362. The clerk of the district court shall remit all revenues received from docket fees as follows:</text:p>
      <text:p text:style-name="P14"><text:soft-page-break/>(a) At least monthly to the county treasurer, for deposit in the county treasury and credit to the county general fund:</text:p>
      <text:p text:style-name="P14">(1) A sum equal to $10 for each docket fee paid pursuant to K.S.A. 60-2001 and 60-3005, and amendments thereto, during the preceding calendar month;</text:p>
      <text:p text:style-name="P14">(2) a sum equal to $10 for each $46 or $76 docket fee paid pursuant to K.S.A. 61-4001, or K.S.A. 61-2704 or 61-2709, and amendments thereto; and</text:p>
      <text:p text:style-name="P14">(3) a sum equal to $5 for each $26 docket fee paid pursuant to K.S.A. 61-4001 or K.S.A. 61-2704, and amendments thereto, during the preceding calendar month.</text:p>
      <text:p text:style-name="P14">(b) At least monthly to the board of trustees of the county law library fund, for deposit in the fund, a sum equal to the library fees paid during the preceding calendar month for cases filed in the county.</text:p>
      <text:p text:style-name="P14">(c) At least monthly to the county treasurer, for deposit in the county treasury and credit to the prosecuting attorneys' training fund, a sum equal to $2 for each docket fee paid pursuant to K.S.A. 28-172a, and amendments thereto, during the preceding calendar month for cases filed in the county and a sum equal to $1 for each fee paid pursuant to subsection (c) of K.S.A. 28-170, and amendments thereto, during the preceding calendar month for cases filed in the county.</text:p>
      <text:p text:style-name="P14">(d) <text:span text:style-name="T30">To the state treasurer, in accordance with the provisions of K.S.A. 75-4215, and amendments thereto, for deposit in the state treasury and credit to the indigents' defense services fund, a sum equal to $.50 for each docket fee paid pursuant to K.S.A. 28-172a and subsection (d) of K.S.A. 28-170, and amendments thereto, during the </text:span><text:soft-page-break/><text:span text:style-name="T30">preceding calendar month.</text:span></text:p>
      <text:p text:style-name="P14"><text:span text:style-name="T30">(e) </text:span>To the state treasurer, in accordance with the provisions of K.S.A. 75-4215, and amendments thereto, for deposit in the state treasury and credit to the law enforcement training center fund a sum equal to $15 for each docket fee paid pursuant to K.S.A. 28-172a, and amendments thereto, during the preceding calendar month.</text:p>
      <text:p text:style-name="P17">(f) To the state treasurer, in accordance with the provisions of K.S.A. 75-4215, and amendments thereto, for deposit in the state treasury and credit to the judicial branch surcharge fund a sum equal to the amount collected for credit to that fund, as provided by supreme court rule.</text:p>
      <text:p text:style-name="P19"><text:span text:style-name="T17">(g)</text:span><text:span text:style-name="T8"> (e)</text:span><text:span text:style-name="T20"> To the state treasurer, in accordance with the provisions of K.S.A. 75-4215, and amendments thereto, for deposit in the state treasury</text:span><text:span text:style-name="T17"> and distribution according to K.S.A. 20-367, and amendments thereto,</text:span><text:span text:style-name="T12"> a sum equal to the balance which remains from all docket fees paid during the preceding calendar month after deduction of the amounts specified in subsections (a), (b), (c)</text:span><text:span text:style-name="T17">,</text:span><text:span text:style-name="T7"> and</text:span><text:span text:style-name="T12"> (d)</text:span><text:span text:style-name="T17">, (e) and (f)</text:span><text:span text:style-name="T18">. Of the balance remitted to the state treasury pursuant to this subsection, the state treasurer shall credit 0.99% to the judicial council fund. <text:s/>During the fiscal years ending June 30, 2015, June 30, 2016, and June 30, 2017, of the remainder, the state treasurer shall deposit and credit the first $3,100,000 to the electronic filing and management fund created in section 4, and amendments thereto. During the fiscal year ending June 30, 2018, and each fiscal year thereafter, of the remainder, the state treasurer shall deposit and credit the first $1,000,000 to the electronic filing and management fund. Of the balance which remains after </text:span><text:soft-page-break/><text:span text:style-name="T18">deduction of the amounts specified in this subsection, the state treasurer shall deposit and credit the remainder to the judicial branch docket fee fund</text:span><text:span text:style-name="T20">.</text:span><text:span text:style-name="T9">";</text:span></text:p>
      <text:p text:style-name="P15">On page 24, following line 14, by inserting:</text:p>
      <text:p text:style-name="P14"><text:span text:style-name="T24">"</text:span><text:span text:style-name="T26">Sec. 26. K.S.A. 2013 Supp. 28-170 is hereby amended to read as follows: </text:span>28-170. (a) The docket fee prescribed by K.S.A. 60-2001, and amendments thereto, and the fees for service of process, shall be the only costs assessed for services of the clerk of the district court and the sheriff in any case filed under chapter 60 or chapter 61 of the Kansas Statutes Annotated, and amendments thereto, except that no fee shall be charged for an action filed under K.S.A. 60-3101 et seq<text:span text:style-name="T36">.</text:span>, and under K.S.A. 60-31a01 et seq<text:span text:style-name="T36">.</text:span>, and amendments thereto. For services in other matters in which no other fee is prescribed by statute, the following fees shall be charged and collected by the clerk. Only one fee shall be charged for each bond, lien or judgment:</text:p>
      <text:p text:style-name="KLISS_5f_tbl_5f_draft_5f_01_5f_028_5f_001_5f_0070">1.<text:tab/>For filing, entering and releasing a bond, mechanic's lien, notice of intent to<text:line-break/>perform, personal property tax judgment or any judgment on which execution<text:line-break/>process cannot be issued.<text:tab/><text:tab/> $14</text:p>
      <text:p text:style-name="KLISS_5f_tbl_5f_draft_5f_01_5f_028_5f_001_5f_0070">2.<text:tab/>For filing, entering and releasing a judgment of a court of this state on which<text:line-break/>execution or other process can be issued<text:tab/><text:tab/>$24</text:p>
      <text:p text:style-name="KLISS_5f_tbl_5f_draft_5f_01_5f_028_5f_001_5f_0070">3.<text:tab/>For a certificate, or for copying or certifying any paper or writ, such fee as shall be prescribed by the district court.</text:p>
      <text:p text:style-name="KLISS_5f_tbl_5f_draft_5f_01_5f_028_5f_001_5f_0070"/>
      <text:p text:style-name="P14">(b) The fees for entries, certificates and other papers required in naturalization cases shall be those prescribed by the federal government and, when collected, shall be disbursed as prescribed by the federal government. The clerk of the court shall remit to the state treasurer at least monthly all moneys received from fees prescribed by subsection (a) or (b) or received for any services performed which may be required by <text:soft-page-break/>law. The state treasurer shall deposit the remittance in the state treasury and credit the entire amount to the state general fund.</text:p>
      <text:p text:style-name="P14">(c) In actions pursuant to the revised Kansas code for care of children, K.S.A. 2013 Supp. 38-2201 et seq<text:span text:style-name="T36">.</text:span>, and amendments thereto, the revised Kansas juvenile justice code, K.S.A. 2013 Supp. 38-2301 et seq<text:span text:style-name="T36">.</text:span>, and amendments thereto, the act for treatment of alcoholism, K.S.A. 65-4001 et seq<text:span text:style-name="T36">.</text:span>, and amendments thereto, the act for treatment of drug abuse, K.S.A. 65-5201 et seq<text:span text:style-name="T36">.</text:span>, and amendments thereto, or the care and treatment act for mentally ill persons, K.S.A. 59-2945 et<text:span text:style-name="T36"> </text:span>seq<text:span text:style-name="T36">.</text:span>, and amendments thereto, the clerk shall charge an additional fee of $1 which shall be deducted from the docket fee and credited to the prosecuting attorneys' training fund as provided in K.S.A. 28-170a, and amendments thereto.</text:p>
      <text:p text:style-name="P14">(d) <text:span text:style-name="T30">In actions pursuant to the revised Kansas code for care of children, K.S.A. 2013 Supp. 38-2201 et seq</text:span><text:span text:style-name="T31">.</text:span><text:span text:style-name="T30">, and amendments thereto, the revised Kansas juvenile justice </text:span><text:span text:style-name="T30">code, K.S.A. 2013 Supp. 38-2301 et seq</text:span><text:span text:style-name="T31">.</text:span><text:span text:style-name="T30">, and amendments thereto, the act for treatment of alcoholism, K.S.A. 65-4001 et seq</text:span><text:span text:style-name="T31">.</text:span><text:span text:style-name="T30">, and amendments thereto, the act for treatment of drug abuse, K.S.A. 65-5201 et seq</text:span><text:span text:style-name="T31">.</text:span><text:span text:style-name="T30">, and amendments thereto, or the care and treatment act for mentally ill persons, K.S.A. 59-2945 et</text:span><text:span text:style-name="T31"> </text:span><text:span text:style-name="T30">seq</text:span><text:span text:style-name="T31">.</text:span><text:span text:style-name="T30">, and amendments thereto, the clerk shall charge an additional fee of $.50 which shall be deducted from the docket fee and credited to the indigents' defense </text:span><text:span text:style-name="T30">services fund as provided in K.S.A. 28-172b, and amendments thereto.</text:span></text:p>
      <text:p text:style-name="P14"><text:span text:style-name="T30">(e)</text:span> Except as provided further, the bond, lien or judgment fee established in <text:soft-page-break/>subsection (a) shall be the only fee collected or moneys in the nature of a fee collected for such bond, lien or judgment. Such fee shall only be established by an act of the legislature and no other authority is established by law or otherwise to collect a fee. On and after July 1, 2013, through July 1, 2015, the supreme court may impose an additional charge, not to exceed $22 per bond, lien or judgment fee, to fund the costs of non-judicial personnel.<text:span text:style-name="T29">";</text:span></text:p>
      <text:p text:style-name="P11"><text:span text:style-name="T27">On page 25, in line 7, by striking all after "charges"; by striking all in lines 8 and 9; in line 10, by striking all before "shall"</text:span><text:span text:style-name="T24"> and inserting "made pursuant to the provisions of K.S.A. 20-362, and amendments thereto,"; following line 41, by inserting:</text:span></text:p>
      <text:p text:style-name="P14"><text:span text:style-name="T24">"</text:span><text:span text:style-name="T26">Sec. 28. K.S.A. 2013 Supp. 28-172b is hereby amended to read as follows: </text:span>28-172b. (a) There is hereby established in the state treasury an indigents' defense services fund.</text:p>
      <text:p text:style-name="P14">(b) <text:span text:style-name="T30">The clerk of the district court shall charge a fee of $.50 in each criminal case, to be deducted from the docket fee as provided in K.S.A. 28-172a, and amendments thereto, and shall charge a fee of $.50 in each case pursuant to the revised Kansas code for care of children or the revised Kansas juvenile justice code and each mental illness, drug abuse or alcoholism treatment action as provided by subsection (d) of K.S.A. 28-170, and amendments thereto. The clerk of the district court shall remit all such fees received to the state treasurer in accordance with the provisions of K.S.A. 75-4215, and amendments thereto. Upon receipt of each such remittance, the state treasurer shall deposit the entire amount in the state treasury to the credit of the indigents' defense </text:span><text:soft-page-break/><text:span text:style-name="T30">services fund.</text:span></text:p>
      <text:p text:style-name="P14"><text:span text:style-name="T30">(c) </text:span>Moneys in the indigents' defense services fund shall be used exclusively to provide counsel and related services for indigent defendants. Expenditures from such fund shall be made in accordance with appropriation acts upon warrants of the director of accounts and reports issued pursuant to vouchers approved by the chairperson of the state board of indigents' defense services or a person designated by the chairperson.</text:p>
      <text:p text:style-name="P14">Sec. 29. K.S.A. 2013 Supp. 28-177 is hereby amended to read as follows: 28-177. (a) Except as provided in this section and K.S.A. 2013 Supp. 28-178, and amendments thereto, the fees established by legislative enactment shall be the only fee collected or moneys in the nature of a fee collected for court procedures. Such fee shall only be established by an act of the legislature and no other authority is established by law or otherwise to collect a fee. Court procedures shall include docket fees, filing fees or other fees related to access to court procedures. On and after July 1, 2013, through July 1, 2015, the supreme court may impose an additional charge, not to exceed $26.50 per fee or the amount established by the applicable statute, whichever amount is less, to fund the costs of non-judicial personnel.</text:p>
      <text:p text:style-name="P14">(b) Such additional charge imposed by the court pursuant to K.S.A. 8-2107, 8-2110, 22-2410, 28-170, 28-172a, 59-104, 60-2001, 60-2203a, 61-2704, 61-4001 and 65-409 and K.S.A. 2013 Supp. 21-6614, 23-2510, 28-178, 28-179, 32-1049a, 38-2215, 38-2312 and 38-2314, and amendments thereto, shall be remitted to the state treasurer in accordance with the provisions of K.S.A. 75-4215, and amendments thereto. Upon <text:soft-page-break/>receipt of each such remittance, the state treasurer shall deposit the entire amount in the state treasury to the credit of the judicial branch<text:span text:style-name="T30"> surcharge</text:span><text:span text:style-name="T25"> docket fee</text:span> fund, which is hereby created in the state treasury.</text:p>
      <text:p text:style-name="P14">(c) <text:span text:style-name="T30">All </text:span>Moneys credited to the judicial branch<text:span text:style-name="T30"> surcharge</text:span><text:span text:style-name="T34"> docket fee</text:span> fund<text:span text:style-name="T30"> shall be used for compensation of non-judicial personnel and</text:span> shall not be expended for compensation of judges or justices of the judicial branch.</text:p>
      <text:p text:style-name="P14">(d) All expenditures from the judicial branch<text:span text:style-name="T30"> surcharge</text:span><text:span text:style-name="T34"> docket fee</text:span> fund shall be made in accordance with appropriation acts and upon warrants of the director of accounts and reports issued pursuant to<text:span text:style-name="T30"> payrolls</text:span><text:span text:style-name="T25"> vouchers</text:span> approved by the chief justice of the Kansas supreme court or by a person or persons designated by the chief justice.</text:p>
      <text:p text:style-name="P16">(e) Expenditures may be made from the judicial branch docket fee fund to provide services and programs for the purpose of educating and training judicial branch officers and employees, administering the training, testing and education of municipal judges as provided in K.S.A. 12-4114, and amendments thereto, and for educating and training municipal judges and municipal court and support staff, including official hospitality. The judicial administrator is hereby authorized to fix, charge and collect fees for such services and programs. Such fees may be fixed to cover all or part of the operating expenditures incurred in providing such services and programs, including official hospitality. All fees received for such purposes and programs, including official hospitality, shall be deposited in the state treasury in accordance with the provisions of K.S.A. 75-4215, and amendments thereto, and shall be credited to the judicial branch <text:soft-page-break/>docket fee fund.</text:p>
      <text:p text:style-name="P16">(f) On the effective date of this act:</text:p>
      <text:p text:style-name="P16">(1) The director of accounts and reports shall transfer all moneys in the judicial branch surcharge fund to the judicial branch docket fee fund;</text:p>
      <text:p text:style-name="P16">(2) all liabilities of the judicial branch surcharge fund existing prior to that date are hereby imposed on the judicial branch docket fee fund; and</text:p>
      <text:p text:style-name="P16">(3) the judicial branch surcharge fund is hereby abolished.</text:p>
      <text:p text:style-name="P14">Sec. 30. K.S.A. 2013 Supp. 28-178 is hereby amended to read as follows: 28-178. (a) In addition to any other fees specifically prescribed by law, on and after July 1, 2013, through July 1, 2015, the supreme court may impose a charge, not to exceed $12.50 per fee, to fund the costs of non-judicial personnel, on the following:</text:p>
      <text:p text:style-name="P14">(1) A person who requests an order or writ of execution pursuant to K.S.A. 60-2401 or 61-3602, and amendments thereto.</text:p>
      <text:p text:style-name="P14">(2) Persons who request a hearing in aid of execution pursuant to K.S.A. 60-2419, and amendments thereto.</text:p>
      <text:p text:style-name="P14">(3) A person requesting an order for garnishment pursuant to article 7 of chapter 60 of the Kansas Statutes Annotated, and amendments thereto, or article 35 of chapter 61 of the Kansas Statutes Annotated, and amendments thereto.</text:p>
      <text:p text:style-name="P14">(4) Persons who request a writ or order of sale pursuant to K.S.A. 60-2401 or 61-3602, and amendments thereto.</text:p>
      <text:p text:style-name="P14">(5) A person who requests a hearing in aid of execution pursuant to K.S.A. 61-<text:soft-page-break/>3604, and amendments thereto.</text:p>
      <text:p text:style-name="P14">(6) A person who requests an attachment against the property of a defendant or any one or more of several defendants pursuant to K.S.A. 60-701 or 61-3501, and amendments thereto.</text:p>
      <text:p text:style-name="P14">(b) The clerk of the district court shall remit all revenues received from the fees imposed pursuant to subsection (a) to the state treasurer, in accordance with the provisions of K.S.A. 75-4215, and amendments thereto. Upon receipt of each such remittance, the state treasurer shall deposit the entire amount in the state treasury to the credit of the judicial branch<text:span text:style-name="T30"> surcharge</text:span><text:span text:style-name="T25"> docket fee</text:span> fund.</text:p>
      <text:p text:style-name="P14">(c) The fees established in this section shall be the only fee collected or moneys in the nature of a fee collected for such court procedures. Such fee shall only be established by an act of the legislature and no other authority is established by law or otherwise to collect a fee.</text:p>
      <text:p text:style-name="P14">Sec. 31. K.S.A. 2013 Supp. 28-179 is hereby amended to read as follows: 28-179. (a) No post-decree motion petitioning for a modification or termination of separate maintenance, for a change in legal custody, residency, visitation rights or parenting time or for a modification of child support shall be filed or docketed in the district court without payment of a docket fee in the amount of $40 on and after July 1, 2013, to the clerk of the district court.</text:p>
      <text:p text:style-name="P14">(b) A poverty affidavit may be filed in lieu of a docket fee as established in K.S.A. 60-2001, and amendments thereto.</text:p>
      <text:p text:style-name="P14"><text:soft-page-break/>(c) The docket fee shall be the only costs assessed in each case for services of the clerk of the district court and the sheriff. The docket fee shall be disbursed in accordance with<text:span text:style-name="T30"> subsection (f) of</text:span> K.S.A. 20-362, and amendments thereto.</text:p>
      <text:p text:style-name="P18"><text:span text:style-name="T5_NEW_1396471884.91_1"><text:s/>(d) Except as provided further, the docket fee established in this section shall be the only fee collected or moneys in the nature of a fee collected for the docket fee. Such fee shall only be established by an act of the legislature and no other authority is established by law or otherwise to collect a fee. On and after July 1, 2013, through July 1, 2015, the supreme court may impose an additional charge, not to exceed $22 per docket fee, to fund the costs of non-judicial personnel.</text:span><text:span text:style-name="T6_NEW_1396471884.91_1">";</text:span></text:p>
      <text:p text:style-name="P18"><text:span text:style-name="T6_NEW_1396471884.91_1">On page 29, in line 21, before "34.50" by inserting "$";</text:span></text:p>
      <text:p text:style-name="P15">On page 32, in line 4, by striking "subsection (g) of"; in line 24, by striking "subsection (g) of";</text:p>
      <text:p text:style-name="P15">On page 34, following line 41, by inserting:</text:p>
      <text:p text:style-name="P14"><text:span text:style-name="T24">"</text:span><text:span text:style-name="T26">Sec. 38. K.S.A. 2013 Supp. 74-7325 is hereby amended to read as follows: 74-7325. (a) There is hereby created in the state treasury the protection from abuse fund. All moneys credited to the fund shall be used solely for the purpose of making grants to programs providing: (1) Temporary emergency shelter for adult victims of domestic abuse or sexual assault and their dependent children; (2) counseling and assistance to those victims and their children; or (3) educational services directed at reducing the incidence of domestic abuse or sexual assault and diminishing its impact on the victims. All moneys credited to the fund</text:span><text:span text:style-name="T33"> pursuant to K.S.A. 20-367, and amendments thereto,</text:span><text:span text:style-name="T26"> </text:span><text:soft-page-break/><text:span text:style-name="T26">shall be used only for on-going operating expenses of domestic violence programs. All </text:span><text:span text:style-name="T26">moneys credited to the fund pursuant to any increase in docket fees as provided by this act as described in K.S.A.</text:span><text:span text:style-name="T33"> 20-367 and</text:span><text:span text:style-name="T26"> 60-2001, and amendments thereto, shall not be awarded to programs until July 1, 2003, and shall be used for ongoing operating expenses </text:span><text:span text:style-name="T26">of domestic violence or sexual assault programs.</text:span></text:p>
      <text:p text:style-name="P13">(b) All expenditures from the protection from abuse fund shall be made in accordance with appropriation acts upon warrants of the director of accounts and reports issued pursuant to vouchers approved by the attorney general or by a person or persons designated by the attorney general.</text:p>
      <text:p text:style-name="P13">(c) The attorney general may apply for, receive and accept moneys from any source for the purposes for which moneys in the protection from abuse fund may be expended. Upon receipt of any such moneys, the attorney general shall remit the entire amount to the state treasurer in accordance with the provisions of K.S.A. 75-4215, and amendments thereto. Upon receipt of each such remittance, the state treasurer shall deposit the entire amount in the state treasury to the credit of the protection from abuse fund.</text:p>
      <text:p text:style-name="P13">(d) Grants made to programs pursuant to this section shall be based on the numbers of persons served by the program and shall be made only to the city of Wichita or to agencies which are engaged, as their primary function, in programs aimed at preventing domestic violence or sexual assault or providing residential services or facilities to family or household members who are victims of domestic violence or sexual <text:soft-page-break/>assault. In order for programs to qualify for funding under this section, they must:</text:p>
      <text:p text:style-name="P13">(1) Meet the requirements of section 501(c) of the internal revenue code of 1986;</text:p>
      <text:p text:style-name="P13">(2) be registered and in good standing as a nonprofit corporation;</text:p>
      <text:p text:style-name="P13">(3) meet normally accepted standards for nonprofit organizations;</text:p>
      <text:p text:style-name="P13">(4) have trustees who represent the racial, ethnic and socioeconomic diversity of the county or counties served;</text:p>
      <text:p text:style-name="P13">(5) have received 50% or more of their funds from sources other than funds distributed through the fund, which other sources may be public or private and may include contributions of goods or services, including materials, commodities, transportation, office space or other types of facilities or personal services;</text:p>
      <text:p text:style-name="P13">(6) demonstrate ability to successfully administer programs;</text:p>
      <text:p text:style-name="P13">(7) make available an independent certified audit of the previous year's financial records;</text:p>
      <text:p text:style-name="P13">(8) have obtained appropriate licensing or certification, or both;</text:p>
      <text:p text:style-name="P13">(9) serve a significant number of residents of the county or counties served;</text:p>
      <text:p text:style-name="P13">(10) not unnecessarily duplicate services already adequately provided to county residents; and</text:p>
      <text:p text:style-name="P13">(11) agree to comply with reporting requirements of the attorney general.</text:p>
      <text:p text:style-name="P13">The attorney general may adopt rules and regulations establishing additional standards for eligibility and accountability for grants made pursuant to this section.</text:p>
      <text:p text:style-name="P13"><text:soft-page-break/>(e) As used in this section:</text:p>
      <text:p text:style-name="P14"><text:span text:style-name="T27">(1) "Domestic abuse" means abuse as defined by the protection from abuse act</text:span><text:span text:style-name="T33"> (</text:span><text:span text:style-name="T35">, </text:span><text:span text:style-name="T27">K.S.A. 60-3101 </text:span><text:span text:style-name="T37">et seq.,</text:span><text:span text:style-name="T27"> and amendments thereto</text:span><text:span text:style-name="T33">)</text:span><text:span text:style-name="T27">.</text:span></text:p>
      <text:p text:style-name="P14"><text:span text:style-name="T27">(2) "Sexual assault" means acts defined in article 35 of chapter 21 of the Kansas </text:span><text:span text:style-name="T27">Statutes Annotated, prior to their repeal, or article 55 of chapter 21 of the Kansas Statutes Annotated, or K.S.A. 2013 Supp. 21-6419 through 21-6421, and amendments thereto.</text:span></text:p>
      <text:p text:style-name="P14"><text:span text:style-name="T27">(f) On or before the 10</text:span><text:span text:style-name="T38">th</text:span><text:span text:style-name="T27"> day of each month, the director of accounts and reports shall transfer from the state general fund to the protection from abuse fund interest earnings based on:</text:span></text:p>
      <text:p text:style-name="P13">(1) The average daily balance of moneys in the protection from abuse fund for the preceding month; and</text:p>
      <text:p text:style-name="P13">(2) the net earnings rate for the pooled money investment portfolio for the preceding month.</text:p>
      <text:p text:style-name="P14"><text:span text:style-name="T24">Sec. 39. K.S.A. 2013 Supp. 74-7334 is hereby amended to read as follows: 74-7334. (a) There is hereby created in the state treasury the crime victims assistance fund. All moneys credited to the fund pursuant to K.S.A. 12-4117, 19-101e</text:span><text:span text:style-name="T32">,</text:span><text:span text:style-name="T23"> and</text:span><text:span text:style-name="T24"> 19-4707</text:span><text:span text:style-name="T32"> and 20-367</text:span><text:span text:style-name="T24">, and amendments thereto, shall be used solely for the purpose of making grants for on-going operating expenses of programs, including court-appointed special advocate programs, providing: (1) Temporary emergency shelter for victims of child abuse and neglect; (2) counseling and assistance to those victims; or (3) educational services directed at reducing the incidence of child abuse and neglect and diminishing its impact </text:span><text:soft-page-break/><text:span text:style-name="T24">on the victim. The remainder of moneys credited to the fund shall be used for the purpose </text:span><text:span text:style-name="T24">of supporting the operation of state agency programs which provide services to the victims of crime and making grants to existing programs or to establish and maintain new programs providing services to the victims of crime.</text:span></text:p>
      <text:p text:style-name="P14"><text:span text:style-name="T27">(b) All expenditures from the crime victims assistance fund shall be made in accordance with appropriations acts upon warrants of the director of accounts and reports issued pursuant to vouchers approved by the attorney general or by a person or persons designated by the attorney </text:span><text:span text:style-name="T27">general.</text:span></text:p>
      <text:p text:style-name="P13">(c) The attorney general may apply for, receive and accept moneys from any source for the purposes for which moneys in the crime victims assistance fund may be expended. Upon receipt of any such moneys, the attorney general shall remit the entire amount to the state treasurer in accordance with the provisions of K.S.A. 75-4215, and amendments thereto. Upon receipt of each such remittance, the state treasurer shall deposit the entire amount in the state treasury to the credit of the crime victims assistance fund.</text:p>
      <text:p text:style-name="P14"><text:span text:style-name="T27">(d) Grants made to programs with funds derived from K.S.A. 12-4117, 19-101</text:span><text:span text:style-name="T26">e</text:span><text:span text:style-name="T33">,</text:span><text:span text:style-name="T28"> and</text:span><text:span text:style-name="T27"> 19-4707</text:span><text:span text:style-name="T33"> and 20-367</text:span><text:span text:style-name="T27">, and amendments thereto, shall be based on the numbers of persons served by the program and shall be made only to programs aimed at preventing child abuse and neglect or providing residential services or facilities to victims of child abuse or neglect. In order for programs to qualify for funding under this section, they must:</text:span></text:p>
      <text:p text:style-name="P13"><text:soft-page-break/>(1) Meet the requirements of section 501(c) of the internal revenue code of 1986;</text:p>
      <text:p text:style-name="P13">(2) be registered and in good standing as a nonprofit corporation;</text:p>
      <text:p text:style-name="P13">(3) meet normally accepted standards for nonprofit organizations;</text:p>
      <text:p text:style-name="P13">(4) have trustees who represent the racial, ethnic and socioeconomic diversity of the county or counties served;</text:p>
      <text:p text:style-name="P13">(5) have received 50% or more of their funds from sources other than funds distributed through the fund, which other sources may be public or private and may include contributions of goods or services, including materials, commodities, transportation, office space or other types of facilities or personal services;</text:p>
      <text:p text:style-name="P13">(6) demonstrate ability to successfully administer programs;</text:p>
      <text:p text:style-name="P13">(7) make available an independent certified audit of the previous year's financial records;</text:p>
      <text:p text:style-name="P13">(8) have obtained appropriate licensing or certification, or both;</text:p>
      <text:p text:style-name="P13">(9) serve a significant number of residents of the county or counties served;</text:p>
      <text:p text:style-name="P13">(10) not unnecessarily duplicate services already adequately provided to county residents; and</text:p>
      <text:p text:style-name="P13">(11) agree to comply with reporting requirements of the attorney general.</text:p>
      <text:p text:style-name="P13">The attorney general may adopt rules and regulations establishing additional standards for eligibility and accountability for grants made pursuant to this section.</text:p>
      <text:p text:style-name="P19"><text:span text:style-name="T21">(e) All moneys credited to the fund pursuant to K.S.A. 2013 Supp. 23-2510, and </text:span><text:soft-page-break/><text:span text:style-name="T21">amendments thereto, shall be set aside to use as matching funds for meeting any federal </text:span><text:span text:style-name="T21">requirement for the purpose of establishing child exchange and visitation centers as provided in K.S.A. 75-720, and amendments thereto. If no federal funds are made available to the state for the purpose of establishing such child exchange and visitation </text:span><text:span text:style-name="T21">centers, then such moneys may be used as otherwise provided in this section. Only those moneys credited to the fund pursuant to K.S.A. 2013 Supp. 23-2510, and amendments thereto, may be used for such matching funds. No state general fund moneys shall be used for such matching funds.</text:span><text:span text:style-name="T10">";</text:span></text:p>
      <text:p text:style-name="P15">On page 37, following line 21, by inserting:</text:p>
      <text:p text:style-name="P14"><text:span text:style-name="T24">"</text:span><text:span text:style-name="T26">Sec. 42. K.S.A. 2013 Supp. 75-7021 is hereby amended to read as follows: 75-7021. (a) There is hereby created in the state treasury the Kansas juvenile delinquency prevention trust fund. Money credited to the Kansas juvenile delinquency prevention trust fund</text:span><text:span text:style-name="T33"> pursuant to K.S.A. 20-367, and amendments thereto, or by any other lawful means</text:span><text:span text:style-name="T26"> shall be used solely for the purpose of making grants to further the purpose of juvenile justice reform, including rational prevention programs and programs for treatment and rehabilitation of juveniles and to further the partnership between state and local communities. Such treatment and rehabilitation programs should aim to combine accountability and sanctions with increasingly intensive treatment and rehabilitation services with an aim to provide greater public safety and provide intervention that will be uniform and consistent.</text:span></text:p>
      <text:p text:style-name="P14"><text:span text:style-name="T27">(b) All expenditures from the Kansas juvenile delinquency prevention </text:span><text:span text:style-name="T27">trust fund </text:span><text:soft-page-break/><text:span text:style-name="T27">shall be made in accordance with appropriations acts upon </text:span><text:span text:style-name="T27">warrants of the director of </text:span><text:span text:style-name="T27">accounts and reports issued pursuant to vouchers approved by the commissioner of juvenile justice or by a person or persons designated by the commissioner.</text:span></text:p>
      <text:p text:style-name="P13">(c) The commissioner of juvenile justice may apply for, receive and accept money from any source for the purposes for which money in the Kansas juvenile delinquency prevention trust fund may be expended. Upon receipt of any such money, the commissioner shall remit the entire amount to the state treasurer in accordance with the provisions of K.S.A. 75-4215, and amendments thereto. Upon receipt of each such remittance, the state treasurer shall deposit the entire amount in the state treasury to the credit of the Kansas juvenile delinquency prevention trust fund.</text:p>
      <text:p text:style-name="P13">(d) Grants made to programs pursuant to this section shall be based on the number of persons to be served and such other requirements as may be established by the Kansas advisory group on juvenile justice and delinquency prevention in guidelines established and promulgated to regulate grants made under authority of this section. The guidelines may include requirements for grant applications, organizational characteristics, reporting and auditing criteria and such other standards for eligibility and accountability as are deemed advisable by the Kansas advisory group on juvenile justice and delinquency prevention.</text:p>
      <text:p text:style-name="P14"><text:span text:style-name="T27">(e) On or before the 10</text:span><text:span text:style-name="T38">th</text:span><text:span text:style-name="T27"> of each month, the director of accounts and reports shall transfer from the state general fund to the Kansas juvenile delinquency prevention trust fund interest earnings based on:</text:span></text:p>
      <text:p text:style-name="P13"><text:soft-page-break/>(1) The average daily balance of moneys in the Kansas juvenile delinquency prevention trust fund for the preceding month; and</text:p>
      <text:p text:style-name="P13">(2) the net earnings rate of the pooled money investment portfolio for the preceding month.</text:p>
      <text:p text:style-name="P19"><text:span text:style-name="T21">(f) On and after the effective date of this act, the Kansas endowment for youth trust fund created by this section prior to amendment by this act is hereby redesignated as the Kansas juvenile delinquency prevention trust fund. On and after the effective date of this act, whenever the Kansas endowment for youth trust fund created by this section prior to amendment by this act, or words of like effect, is referred to or designated by a statute, contract or other document such reference or designation shall be deemed to apply to the Kansas juvenile delinquency prevention trust fund.</text:span><text:span text:style-name="T19">";</text:span></text:p>
      <text:p text:style-name="P19"><text:span text:style-name="T19">Also on page 37, in line 27, after "K.S.A." by inserting "5-517,"; also in line 27, after "20-162," by inserting "20-166,"; in line 29, before "20-367," by inserting "20-1a04, 20-362,"; in line 30, after "22-2410," by inserting "28-170,"; also in line 30,</text:span><text:span text:style-name="T10"> after "28-172a," by inserting "28-172b, 28-177, 28-178, 28-179,";</text:span><text:span text:style-name="T11"> in line 31, after the second comma by inserting "74-7325, 74-7334,"; also in line 31, by striking "and" and inserting a comma;</text:span><text:span text:style-name="T13"> also in line 31,</text:span><text:span text:style-name="T10"> after "75-5551" by inserting "and 75-7021";</text:span></text:p>
      <text:p text:style-name="P10">And by renumbering sections accordingly;</text:p>
      <text:p text:style-name="P8_NEW_1396471884.91_1"><text:span text:style-name="T10">On page 1, in the title, in line 4, after "fund" by inserting "and the judicial branch docket fee fund; abolishing the judicial branch surcharge fund"; in line 9, after "K.S.A." by inserting "5-517,"; also in line 9, after "20-162," by inserting "20-166,"; in line 12, by </text:span><text:soft-page-break/><text:span text:style-name="T10">striking "20-367" and inserting "20-1a04, 20-362"; also in line 12, after "22-2410," by </text:span><text:span text:style-name="T10">inserting "28-170,"; also in line 12, after "28-172a," by inserting "28-172b, 28-177, 28-178, 28-179,"; in line 13, after the second comma by inserting "74-7325, 74-7334,"; also in line 13, by striking the first "and" and inserting a comma; also in line 13, after </text:span><text:span text:style-name="T15">after </text:span><text:span text:style-name="T15">"75-5551" </text:span><text:span text:style-name="T11">by inserting "and 75-7021"; in line 14, after "Supp." by inserting "20-367,";</text:span></text:p>
      <text:p text:style-name="P7_NEW_1396471884.91_1">And your committee on conference recommends the adoption of this report.</text:p>
      <text:p text:style-name="P9"/>
      <text:p text:style-name="P5_NEW_1396471884.91_1"><text:tab/><text:tab/></text:p>
      <text:p text:style-name="P5_NEW_1396471884.91_1"/>
      <text:p text:style-name="P5_NEW_1396471884.91_1"><text:tab/><text:tab/></text:p>
      <text:p text:style-name="P5_NEW_1396471884.91_1"/>
      <text:p text:style-name="P5_NEW_1396471884.91_1"><text:tab/><text:tab/></text:p>
      <text:p text:style-name="P4_NEW_1396471884.91_1">Conferees on part of Senate</text:p>
      <text:p text:style-name="P4_NEW_1396471884.91_1"/>
      <text:p text:style-name="P4_NEW_1396471884.91_1"><text:tab/><text:tab/></text:p>
      <text:p text:style-name="P5_NEW_1396471884.91_1"><text:tab/><text:tab/></text:p>
      <text:p text:style-name="P5_NEW_1396471884.91_1"/>
      <text:p text:style-name="P5_NEW_1396471884.91_1"><text:tab/><text:tab/></text:p>
      <text:p text:style-name="P5_NEW_1396471884.91_1"/>
      <text:p text:style-name="P5_NEW_1396471884.91_1"><text:tab/><text:tab/></text:p>
      <text:p text:style-name="P4_NEW_1396471884.91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S Sub for HB2338</text:span><text:span text:style-name="T1">.</text:span></text:p>
      <text:p text:style-name="P1"><text:tab/>On roll call, the vote was:<text:s/>Yeas 26; Nays 11; Present and Passing 3; Absent or Not Voting 0.</text:p>
      <text:p text:style-name="P1"><text:tab/>Yeas:<text:s/>Abrams, Apple, Arpke, Bowers, Bruce, Denning, Donovan, Fitzgerald, Holmes, Kerschen, King, Knox, LaTurner, Longbine, Lynn, Masterson, Melcher, O'Donnell, Olson, Ostmeyer, Petersen, Pilcher-Cook, Powell, Shultz, Smith, Wagle.</text:p>
      <text:p text:style-name="P1"><text:tab/>Nays:<text:s/>Francisco, Haley, Hawk, Hensley, Holland, Kelly, McGinn, Pettey, Pyle, V. Schmidt, Tyson.</text:p>
      <text:p text:style-name="P1"><text:tab/>Present and Passing:<text:s/>Faust-Goudeau, Love, Wolf.</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draft_01_028_001_0072a" style:family="paragraph" style:name="KLISS_5f_tbl_5f_draft_5f_01_5f_028_5f_001_5f_0072a">
      <style:paragraph-properties style:text-autospace="none" style:writing-mode="lr-tb">
        <style:tab-stops>
          <style:tab-stop style:position="0.1299in"/>
          <style:tab-stop style:leader-style="dotted" style:leader-text="." style:position="3.5598in"/>
          <style:tab-stop style:position="5in" style:type="right"/>
        </style:tab-stops>
      </style:paragraph-properties>
      <style:text-properties fo:country="US" fo:font-size="9pt" fo:font-style="normal" fo:font-weight="normal" fo:language="en" style:country-asian="US" style:font-name="Times New Roman" style:font-size-complex="9pt" style:language-asian="en" style:text-line-through-style="none"/>
    </style:style>
    <style:style style:display-name="KLISS_tbl_draft_01_028_001_0070" style:family="paragraph" style:name="KLISS_5f_tbl_5f_draft_5f_01_5f_028_5f_001_5f_0070">
      <style:paragraph-properties fo:margin-left="0.5in" fo:margin-right="0in" fo:text-indent="-0.5in" style:auto-text-indent="false" style:text-autospace="none" style:writing-mode="lr-tb">
        <style:tab-stops>
          <style:tab-stop style:leader-style="dotted" style:leader-text="." style:position="4.9917in"/>
          <style:tab-stop style:position="5.5083in" style:type="right"/>
        </style:tab-stops>
      </style:paragraph-properties>
      <style:text-properties fo:country="US" fo:font-size="9pt" fo:font-style="normal" fo:font-weight="normal" fo:language="en" style:country-asian="US" style:font-name="Times New Roman" style:font-size-complex="9pt" style:language-asian="en"/>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KLISS_tbl_ksa_01_028_001_0070" style:family="paragraph" style:name="KLISS_5f_tbl_5f_ksa_5f_01_5f_028_5f_001_5f_0070">
      <style:paragraph-properties fo:margin-left="0.1701in" fo:margin-right="0in" fo:text-align="justify" fo:text-indent="-0.1701in" style:auto-text-indent="false" style:justify-single-word="false">
        <style:tab-stops>
          <style:tab-stop style:leader-style="dotted" style:leader-text="." style:position="2.6528in" style:type="right"/>
          <style:tab-stop style:leader-style="dotted" style:leader-text="." style:position="6.7602in" style:type="right"/>
        </style:tab-stops>
      </style:paragraph-properties>
      <style:text-properties fo:font-size="8pt" style:font-size-asian="10.5pt"/>
    </style:style>
    <style:style style:display-name="KLISS_tbl_bill_01_028_001_0070" style:family="paragraph" style:name="KLISS_5f_tbl_5f_bill_5f_01_5f_028_5f_001_5f_0070">
      <style:paragraph-properties fo:margin-left="0.1598in" fo:margin-right="0in" fo:text-align="start" fo:text-indent="-0.1701in" style:auto-text-indent="false" style:justify-single-word="false">
        <style:tab-stops>
          <style:tab-stop style:leader-style="dotted" style:leader-text="." style:position="4.0209in" style:type="right"/>
        </style:tab-stops>
      </style:paragraph-properties>
      <style:text-properties fo:font-size="10pt" style:font-size-asian="10.5pt"/>
    </style:style>
    <style:style style:display-name="KLISS_tbl_draft_01_008_021_0007" style:family="paragraph" style:name="KLISS_5f_tbl_5f_draft_5f_01_5f_008_5f_021_5f_0007">
      <style:paragraph-properties fo:background-color="transparent" fo:margin-left="0.25in" fo:margin-right="0in" fo:text-indent="-0.25in" style:auto-text-indent="false" style:text-autospace="none" style:writing-mode="lr-tb">
        <style:tab-stops>
          <style:tab-stop style:leader-style="dotted" style:leader-text="." style:position="5.7083in" style:type="right"/>
        </style:tab-stops>
      </style:paragraph-properties>
      <style:text-properties fo:country="US" fo:font-size="9pt" fo:font-style="normal" fo:font-weight="normal" fo:language="en" style:country-asian="US" style:font-name="Times New Roman" style:font-size-asian="10.5pt" style:font-size-complex="9pt" style:language-asian="en"/>
    </style:style>
    <style:style style:display-name="KLISS_tbl_draft_01_59_104" style:family="paragraph" style:name="KLISS_5f_tbl_5f_draft_5f_01_5f_59_5f_104">
      <style:paragraph-properties fo:margin-left="0.5in" fo:margin-right="0in" fo:text-indent="-0.5in" style:auto-text-indent="false" style:text-autospace="none" style:writing-mode="lr-tb">
        <style:tab-stops>
          <style:tab-stop style:leader-style="dotted" style:leader-text="." style:position="4.8083in"/>
          <style:tab-stop style:char="," style:position="5.5165in" style:type="char"/>
        </style:tab-stops>
      </style:paragraph-properties>
      <style:text-properties fo:country="US" fo:font-size="9pt" fo:font-style="normal" fo:font-weight="normal" fo:language="en" style:country-asian="US" style:font-name="Times New Roman" style:font-size-complex="9pt" style:language-asian="en" style:text-line-through-style="soli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