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font-adornments="Regular" style:font-family-generic="roman" style:font-pitch="variable" style:name="Times New Roman1" svg:font-family="'Times New Roman'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3" style:parent-style-name="journal_20_element_20_text">
      <style:paragraph-properties fo:text-align="start" style:justify-single-word="fals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 fo:text-align="start" style:justify-single-word="false">
        <style:tab-stops>
          <style:tab-stop style:position="0.1299in"/>
        </style:tab-stops>
      </style:paragraph-properties>
      <style:text-properties fo:font-size="9pt" fo:font-weight="bold" style:font-size-asian="9pt" style:font-size-complex="9pt" style:font-weight-asian="bold" style:font-weight-complex="bold"/>
    </style:style>
    <style:style style:family="paragraph" style:name="P5" style:parent-style-name="_5f_ccr_5f_signature">
      <style:paragraph-properties fo:margin-left="0in" fo:margin-right="0in" fo:text-indent="0in" style:auto-text-indent="false"/>
    </style:style>
    <style:style style:family="paragraph" style:name="P6" style:parent-style-name="_5f_ccr_5f_signature">
      <style:paragraph-properties fo:margin-bottom="0.05in" fo:margin-left="0in" fo:margin-right="0in" fo:margin-top="0in" fo:text-indent="0in" style:auto-text-indent="false"/>
    </style:style>
    <style:style style:family="paragraph" style:master-page-name="journal_20_page" style:name="P7" style:parent-style-name="journal_20_element_20_text">
      <style:paragraph-properties fo:text-align="start" style:justify-single-word="false" style:page-number="auto">
        <style:tab-stops>
          <style:tab-stop style:position="0.1299in"/>
        </style:tab-stops>
      </style:paragraph-properties>
      <style:text-properties fo:font-size="9pt" fo:font-weight="bold" style:font-size-asian="9pt" style:font-size-complex="9pt" style:font-weight-asian="bold" style:font-weight-complex="bold"/>
    </style:style>
    <style:style style:family="paragraph" style:name="P8" style:parent-style-name="journal_20_element_20_text">
      <style:paragraph-properties fo:text-align="justify" style:justify-single-word="fals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style="italic" fo:font-variant="normal" fo:text-transform="none" style:font-style-asian="italic" style:font-style-complex="italic"/>
    </style:style>
    <style:style style:family="text" style:name="T5"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text" style:name="T6">
      <style:text-properties fo:font-size="9pt" fo:font-variant="small-caps" style:font-name="Times New Roman" style:font-size-asian="9pt" style:font-size-complex="9pt"/>
    </style:style>
    <style:style style:display-name="P4_NEW_1396471962.19_1" style:family="paragraph" style:name="P4_NEW_1396471962.19_1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9pt" style:font-name="Times New Roman" style:font-size-asian="9pt" style:font-size-complex="9pt"/>
    </style:style>
    <style:style style:display-name="P5_NEW_1396471962.19_1" style:family="paragraph" style:name="P5_NEW_1396471962.19_1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9pt" style:font-name="Times New Roman" style:font-size-asian="9pt" style:font-size-complex="9pt"/>
    </style:style>
    <style:style style:display-name="P7_NEW_1396471962.19_1" style:family="paragraph" style:name="P7_NEW_1396471962.19_1" style:parent-style-name="_5f_ccr_5f_para">
      <style:paragraph-properties fo:margin-left="0in" fo:margin-right="0in" fo:text-indent="0in" style:auto-text-indent="true"/>
      <style:text-properties fo:font-size="9pt" style:font-name="Times New Roman" style:font-size-asian="9pt" style:font-size-complex="9pt"/>
    </style:style>
    <style:style style:display-name="P8_NEW_1396471962.19_1" style:family="paragraph" style:name="P8_NEW_1396471962.19_1" style:parent-style-name="_5f_ccr_5f_para">
      <style:text-properties fo:font-size="9pt" style:font-name="Times New Roman" style:font-size-asian="9pt" style:font-size-complex="9pt"/>
    </style:style>
    <style:style style:family="paragraph" style:name="P9" style:parent-style-name="_5f_ccr_5f_para">
      <style:paragraph-properties fo:line-height="100%" fo:margin-left="0in" fo:margin-right="0in" fo:text-indent="0.5in" style:auto-text-indent="false"/>
      <style:text-properties fo:font-size="9pt" style:font-name="Times New Roman" style:font-size-asian="9pt" style:font-size-complex="9pt"/>
    </style:style>
    <style:style style:family="paragraph" style:name="P10" style:parent-style-name="_5f_ccr_5f_para">
      <style:paragraph-properties fo:line-height="100%" fo:margin-left="0in" fo:margin-right="0in" fo:text-indent="0.5in" style:auto-text-indent="false"/>
      <style:text-properties fo:font-size="9pt" style:font-size-asian="9pt" style:font-size-complex="9pt"/>
    </style:style>
    <style:style style:display-name="T3_NEW_1396471962.19_1" style:family="text" style:name="T3_NEW_1396471962.19_1">
      <style:text-properties fo:font-weight="bold" style:font-weight-asian="bold" style:font-weight-complex="bold"/>
    </style:style>
    <style:style style:display-name="T4_NEW_1396471962.19_1" style:family="text" style:name="T4_NEW_1396471962.19_1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2 15:52:39" office:value-type="string" text:name="T_JE_DT_OCCURRED"/>
        <text:user-field-decl office:string-value="{&quot;documents&quot;: [&quot;[[\&quot;ccrs/in_conf/hb_2447\&quot;,\&quot;In Conference\&quot;,\&quot;HB2447\&quot;]]&quot;], &quot;adopt_ccr-ccr_apn&quot;: [&quot;b2013_14/year2/ccrs/in_conf/hb_2447/ccr_2014_hb2447_s_4340.odt&quot;], &quot;adopt_ccr-RCS&quot;: [&quot;1372&quot;], &quot;adopt_ccr-passed_or_failed&quot;: [&quot;adopted&quot;], &quot;adopt_ccr-motioner&quot;: [&quot;sen_king_jeff_1&quot;], &quot;action_legislative_day&quot;: [&quot;Day051s - 04/02/2014&quot;]}" office:value-type="string" text:name="T_JE_T_OTHER"/>
        <text:user-field-decl office:string-value="051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HB2447&quot;]" office:value-type="string" text:name="T_JE_T_BILLNUMBER"/>
        <text:user-field-decl office:string-value="198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7"/>
      <text:p text:style-name="P4">CONFERENCE COMMITTEE REPORT </text:p>
      <text:p text:style-name="P3"/>
      <text:p text:style-name="P9">MADAM PRESIDENT and MR. SPEAKER: Your committee on conference on Senate amendments to <text:span text:style-name="T3_NEW_1396471962.19_1">HB 2447 </text:span><text:span text:style-name="T4_NEW_1396471962.19_1">submits the following report:</text:span></text:p>
      <text:p text:style-name="P10">The Senate recedes from all of its amendments to the bill.</text:p>
      <text:p text:style-name="P7_NEW_1396471962.19_1">And your committee on conference recommends the adoption of this report.</text:p>
      <text:p text:style-name="P8_NEW_1396471962.19_1"/>
      <text:p text:style-name="P5_NEW_1396471962.19_1"><text:tab/><text:tab/></text:p>
      <text:p text:style-name="P5_NEW_1396471962.19_1"/>
      <text:p text:style-name="P5_NEW_1396471962.19_1"><text:tab/><text:tab/></text:p>
      <text:p text:style-name="P5_NEW_1396471962.19_1"/>
      <text:p text:style-name="P5_NEW_1396471962.19_1"><text:tab/><text:tab/></text:p>
      <text:p text:style-name="P4_NEW_1396471962.19_1">Conferees on part of Senate</text:p>
      <text:p text:style-name="P4_NEW_1396471962.19_1"/>
      <text:p text:style-name="P4_NEW_1396471962.19_1"><text:tab/><text:tab/></text:p>
      <text:p text:style-name="P5_NEW_1396471962.19_1"><text:tab/><text:tab/></text:p>
      <text:p text:style-name="P5_NEW_1396471962.19_1"/>
      <text:p text:style-name="P5_NEW_1396471962.19_1"><text:tab/><text:tab/></text:p>
      <text:p text:style-name="P5_NEW_1396471962.19_1"/>
      <text:p text:style-name="P5_NEW_1396471962.19_1"><text:tab/><text:tab/></text:p>
      <text:p text:style-name="P4_NEW_1396471962.19_1">Conferees on part of House</text:p>
      <text:section text:name="ccr_signature" text:style-name="Sect1">
        <text:p text:style-name="_5f_ccr_5f_signature_5f_first"><text:tab/>Legislator</text:p>
        <text:p text:style-name="P5"><text:tab/>Legislator</text:p>
        <text:p text:style-name="P5"><text:tab/>Legislator</text:p>
        <text:p text:style-name="P6"><text:tab/> <text:s text:c="3"/><text:span text:style-name="T4">Conferees on part of Senate</text:span></text:p>
        <text:p text:style-name="_5f_ccr_5f_signature_5f_first"><text:tab/>Legislator</text:p>
        <text:p text:style-name="P5"><text:tab/>Legislator</text:p>
        <text:p text:style-name="P5"><text:tab/>Legislator</text:p>
        <text:p text:style-name="P6"><text:span text:style-name="T6"><text:tab/> <text:s text:c="3"/></text:span><text:span text:style-name="T5">Conferees on part of Senate</text:span></text:p>
      </text:section>
      <text:p text:style-name="P2"><text:span text:style-name="T3"><text:tab/></text:span>Senator King<text:span text:style-name="T3"> moved the Senate adopt the Conference Committee Report on </text:span><text:span text:style-name="billno">HB 2447</text:span>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Conference Committee Report was adopt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parent-style-name="Standard">
      <style:paragraph-properties fo:line-height="200%" fo:margin="100%" fo:margin-bottom="0in" fo:margin-left="0in" fo:margin-right="0in" fo:margin-top="0in" fo:text-align="justify" fo:text-indent="0in" style:auto-text-indent="true" style:justify-single-word="false" style:page-number="auto">
        <style:tab-stops>
          <style:tab-stop style:position="2in"/>
          <style:tab-stop style:position="2.1299in"/>
        </style:tab-stops>
      </style:paragraph-properties>
      <style:text-properties fo:font-size="11pt" style:font-name="Times New Roman"/>
    </style:style>
    <style:style style:class="text" style:display-name="section_heading" style:family="paragraph" style:name="section_5f_heading" style:parent-style-name="_5f_ccr_5f_para">
      <style:paragraph-properties fo:line-height="100%" fo:margin="100%" fo:margin-bottom="0.05in" fo:margin-left="0in" fo:margin-right="0in" fo:margin-top="0in" fo:text-align="start" fo:text-indent="0in" style:auto-text-indent="false" style:justify-single-word="false"/>
      <style:text-properties fo:font-size="9pt" fo:font-weight="bold"/>
    </style:style>
    <style:style style:display-name="_ccr_signature" style:family="paragraph" style:name="_5f_ccr_5f_signature" style:parent-style-name="Standard">
      <style:paragraph-properties fo:line-height="100%" fo:margin="100%" fo:margin-bottom="0in" fo:margin-left="0in" fo:margin-right="0in" fo:margin-top="0in" fo:text-indent="0in" style:auto-text-indent="false">
        <style:tab-stops>
          <style:tab-stop style:position="1.8701in"/>
          <style:tab-stop style:position="2in"/>
        </style:tab-stops>
      </style:paragraph-properties>
      <style:text-properties fo:font-size="9pt" fo:font-variant="small-caps"/>
    </style:style>
    <style:style style:display-name="_ccr_signature_first" style:family="paragraph" style:name="_5f_ccr_5f_signature_5f_first" style:next-style-name="_5f_ccr_5f_signature" style:parent-style-name="_5f_ccr_5f_signature">
      <style:paragraph-properties fo:margin="100%" fo:margin-bottom="0in" fo:margin-left="0in" fo:margin-right="0in" fo:margin-top="0.05in" fo:text-indent="0in" style:auto-text-indent="false">
        <style:tab-stops>
          <style:tab-stop style:position="1.8701in"/>
          <style:tab-stop style:position="2in"/>
        </style:tab-stops>
      </style:paragraph-properties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9pt" style:font-name="Times New Roman" style:font-size-asian="9pt" style:font-size-complex="9pt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name="Times New Roman1"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/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name="Times New Roman1"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_BD_NewLang" style:family="text" style:name="_5f_BD_5f_NewLang">
      <style:text-properties fo:color="#0000ff" fo:font-size="9pt" fo:font-style="normal" fo:font-weight="normal" style:font-name="Times New Roman1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name="Times New Roman1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name="Times New Roman1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name="Times New Roman1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creation-date>2012-05-10T15:11:18.64</meta:creation-date>
    <meta:editing-duration>PT1H5M32S</meta:editing-duration>
    <meta:editing-cycles>33</meta:editing-cycles>
    <meta:generator>LibreOffice/3.5$Linux_X86_64 LibreOffice_project/350m1$Build-2</meta:generator>
    <meta:initial-creator>KLRD MO</meta:initial-creator>
    <dc:date>2013-11-14T13:33:40</dc:date>
    <dc:creator>Randy Winsinger</dc:creator>
    <meta:document-statistic meta:character-count="433" meta:image-count="0" meta:non-whitespace-character-count="387" meta:object-count="0" meta:page-count="1" meta:paragraph-count="13" meta:table-count="0" meta:word-count="40"/>
    <meta:user-defined meta:name="Info 1"/>
    <meta:user-defined meta:name="Info 2"/>
    <meta:user-defined meta:name="Info 3"/>
    <meta:user-defined meta:name="Info 4"/>
  </office:meta>
</office:document-meta>
</file>