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6:19:01" office:value-type="string" text:name="T_JE_DT_OCCURRED"/>
        <text:user-field-decl office:string-value="{&quot;documents&quot;: [&quot;[[\&quot;ccrs/in_conf/hb_2272\&quot;,\&quot;In Conference\&quot;,\&quot;HB2272\&quot;]]&quot;], &quot;concur_in_conf-RCS&quot;: [&quot;0200&quot;], &quot;concur_in_conf-passed_or_failed&quot;: [&quot;concurred&quot;], &quot;action_legislative_day&quot;: [&quot;Day051h - 04/02/2014&quot;], &quot;concur_in_conf-motioner&quot;: [&quot;rep_houser_michael_1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272&quot;]" office:value-type="string" text:name="T_JE_T_BILLNUMBER"/>
        <text:user-field-decl office:string-value="2090" office:value-type="string" text:name="T_JE_I_PAGENUMBER"/>
        <text:user-field-decl office:string-value="" office:value-type="string" text:name="T_JE_S_HEADING"/>
        <text:user-field-decl office:string-value="84:36" office:value-type="string" text:name="T_JE_T_VOTE"/>
      </text:user-field-decls>
      <text:p text:style-name="P3"><text:tab/>On motion of Rep. Houser<text:span text:style-name="T1">, the House concurred in Senate amendments to </text:span><text:span text:style-name="billno">HB 2272</text:span><text:span text:style-name="T1">,</text:span> AN ACT concerning gaming; amending K.S.A. 2013 Supp. 74-8734 and repealing the existing section.</text:p>
      <text:p text:style-name="P1"><text:tab/>(The House requested the Senate to return the bill, which was in conference).</text:p>
      <text:p text:style-name="P2"><text:tab/>On roll call, the vote was:<text:s/>Yeas 84; Nays 36; Present but not voting: 0; Absent or not voting: 5.</text:p>
      <text:p text:style-name="P2"><text:tab/>Yeas:<text:s/>Alcala, Alford, Anthimides, Ballard, Barker, Becker, Boldra, Bollier, Bradford, Bridges, Bruchman, Burroughs, Couture-Lovelady, Carlin, Carmichael, Cassidy, Claeys, Clayton, Concannon, Corbet, Curtis, E. Davis, P. Davis, Dierks, Doll, Dove, Estes, Ewy, Finch, Finney, Frownfelter, Gonzalez, Grosserode, Hawkins, Hedke, Henderson, Henry, Hibbard, Highland, Hildabrand, Hill, Hineman, Houser, Houston, Huebert, Jennings, Johnson, Kelly, Kiegerl, Kleeb, Kuether, Lane, Lunn, Lusk, Lusker, McPherson, Meier, Meigs, Menghini, Perry, Petty, Phillips, Proehl, Rooker, Rubin, Ruiz, Schwab, Schwartz, Seiwert, Sloan, Sloop, Sutton, Swanson, Thompson, Tietze, Todd, Trimmer, Ward, Waymaster, Weigel, Whipple, Wilson, Winn, Wolfe Moore.</text:p>
      <text:p text:style-name="P2"><text:tab/>Nays:<text:s/>Carlson, Carpenter, Crum, DeGraaf, Edmonds, Edwards, Esau, Gandhi, Garber, Goico, Hoffman, Howell, Hutton, Jones, Kahrs, Kinzer, Macheers, Mason, Mast, Merrick, Moxley, O'Brien, Osterman, Pauls, Peck, Powell, Read, Rhoades, Rothlisberg, Ryckman Jr., Ryckman Sr., Sawyer, Schroeder, Suellentrop, Vickrey, Victors.</text:p>
      <text:p text:style-name="P2"><text:tab/>Present but not voting:<text:s/>None.</text:p>
      <text:p text:style-name="P2"><text:tab/>Absent or not voting:<text:s/>Brunk, Campbell, Christmann, Kelle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