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New Caledonia LT Std" svg:font-family="'New Caledonia LT Std'"/>
    <style:font-face style:name="OpenSymbol" svg:font-family="OpenSymbol"/>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9" style:parent-style-name="_5f_floor_5f_amend_5f_para">
      <style:paragraph-properties fo:margin-left="0in" fo:margin-right="0in" fo:text-indent="0in" style:auto-text-indent="true"/>
    </style:style>
    <style:style style:family="paragraph" style:name="P10" style:parent-style-name="_5f_floor_5f_amend_5f_para">
      <style:paragraph-properties fo:margin-left="0in" fo:margin-right="0in" fo:text-indent="0in" style:auto-text-indent="true"/>
      <style:text-properties fo:background-color="transparent"/>
    </style:style>
    <style:style style:family="paragraph" style:name="P11" style:parent-style-name="_5f_floor_5f_amend_5f_para">
      <style:paragraph-properties fo:margin-left="0in" fo:margin-right="0in" fo:text-indent="0in" style:auto-text-indent="true"/>
      <style:text-properties fo:font-size="9pt" style:font-name="Times New Roman" style:font-size-asian="9pt" style:font-size-complex="9pt"/>
    </style:style>
    <style:style style:family="paragraph" style:name="P12" style:parent-style-name="_5f_floor_5f_amend_5f_para">
      <style:paragraph-properties fo:margin-left="0in" fo:margin-right="0in" fo:text-indent="0in" style:auto-text-indent="true"/>
      <style:text-properties fo:background-color="transparent" fo:font-style="normal" fo:font-weight="normal" style:text-line-through-style="none" style:text-overline-color="font-color" style:text-overline-style="none" style:use-window-font-color="true"/>
    </style:style>
    <style:style style:family="paragraph" style:name="P13" style:parent-style-name="_5f_floor_5f_amend_5f_para">
      <style:paragraph-properties fo:margin-left="0in" fo:margin-right="0in" fo:text-indent="0in" style:auto-text-indent="true"/>
      <style:text-properties fo:background-color="transparent" fo:font-size="9pt" fo:font-style="normal" fo:font-weight="normal" style:font-size-asian="9pt" style:font-size-complex="9pt" style:text-line-through-style="none" style:text-overline-color="font-color" style:text-overline-style="none" style:use-window-font-color="true"/>
    </style:style>
    <style:style style:family="paragraph" style:name="P14" style:parent-style-name="_5f_floor_5f_amend_5f_para">
      <style:paragraph-properties fo:margin-left="0in" fo:margin-right="0in" fo:text-indent="0in" style:auto-text-indent="true"/>
      <style:text-properties fo:background-color="#ff6633" fo:font-size="9pt" fo:font-style="normal" fo:font-weight="normal" style:font-size-asian="9pt" style:font-size-complex="9pt" style:text-line-through-style="none" style:text-overline-color="font-color" style:text-overline-style="none" style:use-window-font-color="true"/>
    </style:style>
    <style:style style:display-name="T1_NEW_1396575892.2_1" style:family="text" style:name="T1_NEW_1396575892.2_1">
      <style:text-properties fo:font-weight="bold" style:font-weight-asian="bold" style:font-weight-complex="bold"/>
    </style:style>
    <style:style style:display-name="T2_NEW_1396575892.2_1" style:family="text" style:name="T2_NEW_1396575892.2_1">
      <style:text-properties fo:font-size="9pt" style:font-size-asian="9pt" style:font-size-complex="9pt"/>
    </style:style>
    <style:style style:family="text" style:name="T3">
      <style:text-properties style:use-window-font-color="true"/>
    </style:style>
    <style:style style:family="text" style:name="T4">
      <style:text-properties fo:font-size="9pt" fo:font-style="normal" fo:font-weight="normal" style:font-size-asian="9pt" style:font-size-complex="9pt" style:text-line-through-style="none" style:text-overline-color="font-color" style:text-overline-style="none" style:use-window-font-color="true"/>
    </style:style>
    <style:style style:family="text" style:name="T5">
      <style:text-properties fo:font-style="normal" fo:font-weight="normal" style:text-line-through-style="none" style:text-overline-color="font-color" style:text-ov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3 20:44:48" office:value-type="string" text:name="T_JE_DT_OCCURRED"/>
        <text:user-field-decl office:string-value="{&quot;action_legislative_day&quot;: [&quot;Day052s - 04/03/2014&quot;], &quot;documents&quot;: [&quot;[[\&quot;{\\\&quot;offered_motioner_kpid\\\&quot;: \\\&quot;sen_abrams_steve_1\\\&quot;, \\\&quot;amendment_apn\\\&quot;: \\\&quot;general_orders/floor_amendments/offered/4442\\\&quot;}\&quot;,\&quot;Amendments Offered\&quot;,\&quot;HB2506\&quot;]]&quot;], &quot;senate_motion_to_amend_result-RCS&quot;: [&quot;1374&quot;], &quot;senate_motion_to_amend_result-passed_or_failed&quot;: [&quot;rejected&quot;]}" office:value-type="string" text:name="T_JE_T_OTHER"/>
        <text:user-field-decl office:string-value="052" office:value-type="string" text:name="T_JE_I_SESSIONDAY"/>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506&quot;]" office:value-type="string" text:name="T_JE_T_BILLNUMBER"/>
        <text:user-field-decl office:string-value="2001" office:value-type="string" text:name="T_JE_I_PAGENUMBER"/>
        <text:user-field-decl office:string-value="" office:value-type="string" text:name="T_JE_S_HEADING"/>
        <text:user-field-decl office:string-value="17:22" office:value-type="string" text:name="T_JE_T_VOTE"/>
      </text:user-field-decls>
      <text:p text:style-name="P2"><text:span text:style-name="T2"><text:tab/>A motion by </text:span>Senator Abrams<text:span text:style-name="T2"> to amend </text:span><text:span text:style-name="billno">S Sub for HB2506</text:span><text:span text:style-name="journal_20_element_20_bill_20_number"><text:span text:style-name="T2"> failed and the following amendment was rejected.</text:span></text:span><text:span text:style-name="T2"> </text:span></text:p>
      <text:p text:style-name="P9"><text:span text:style-name="T2_NEW_1396575892.2_1">I move to amend </text:span><text:span text:style-name="T1_NEW_1396575892.2_1">Senate Substitute for HB 2506</text:span><text:span text:style-name="T2_NEW_1396575892.2_1">, on page 31, following line 4, by inserting:</text:span></text:p>
      <text:p text:style-name="P10"><text:span text:style-name="T2_NEW_1396575892.2_1">"</text:span><text:span text:style-name="T4">New Sec. 44. (a) The legislature hereby finds and declares the following:</text:span></text:p>
      <text:p text:style-name="P12">(1) The unencumbered moneys held by school districts in the school district funds are a part of the legislature's provision for school finance;</text:p>
      <text:p text:style-name="P12">(2) after the decisions by the Kansas supreme court in Montoy v. State in 2005, school districts began accumulating unencumbered moneys in the school district funds; and</text:p>
      <text:p text:style-name="P12">(3) the amount of unencumbered moneys held by school districts in the school district funds has continued to increase since school year 2005-2006 which demonstrates that such moneys are not necessary for the operational cash flow needs of the school districts.</text:p>
      <text:p text:style-name="P12">(b) On or before August 25, 2014, each school district shall determine the following:</text:p>
      <text:p text:style-name="P12">(1) The aggregate amount of unencumbered moneys held by such school district in the school district funds on July 1, 2005;</text:p>
      <text:p text:style-name="P12">(2) the aggregate amount of unencumbered moneys held by such school district in the school district funds on July 1, 2013; and</text:p>
      <text:p text:style-name="P12">(3) subtract the amount determined under paragraph (1) from the amount determined under paragraph (2).</text:p>
      <text:p text:style-name="P12">(b) Notwithstanding any other provision of law, for school year 2014-2015, any school district may expend the amount determined under subsection (a)(3) to pay for general operating expenses of the school district out of the general fund as approved by the board of education of such district.</text:p>
      <text:p text:style-name="P10"><text:span text:style-name="T5">(c) On or before August 25, 2014, the superintendent appointed by the board of education of </text:span><text:soft-page-break/><text:span text:style-name="T5">each school district, or such superintendent's designee, shall certify to the state board of education the amount determined under subsection (a)(3). Upon receipt of such certification, the state board of education shall adjust the amount of general state aid such school district is entitled to receive for school year 2014-2015 by deducting the amount determined under subsection (a)(3) from the amount of general state aid determined for such school district pursuant to K.S.A. 72-6416, and amendments thereto. In the event, a school district's local effort exceeds such district's state financial aid as determined by the state board of education for school year 2014-2015, such school district shall remit the amount determined under subsection (a)(3) at such time and in such manner as remittances are made under subsection (d) of K.S.A. 72-6431, and amendments thereto.</text:span></text:p>
      <text:p text:style-name="P12">(d) As used in this section, the term "school district funds" means the at-risk education fund, as provided in K.S.A. 76-6414a, and amendments thereto, bilingual education fund, as provided in K.S.A. 72-9509, and amendments thereto, contingency reserve fund, as provided in K.S.A. 72-6426, and amendments thereto, driver training fund, as provided in K.S.A. 72-6423, and amendments thereto, parent education program fund, as provided in K.S.A. 72-3607, and amendments thereto, preschool-aged at-risk education fund, as provided in K.S.A. 72-6414b, and amendments thereto, professional development fund, as provided in K.S.A. 72-9609, and amendments thereto, summer program fund, as provided in K.S.A. 72-8237, and amendments thereto, textbook and student materials revolving fund, as provided in K.S.A. 72-8250, and amendments thereto, special education fund, as provided in K.S.A. 72-965 and 72-6420, and amendments thereto, virtual school fund, as provided in K.S.A. 72-3715, and amendments thereto, and vocational education fund, as provided in K.S.A. 72-6421, and amendments thereto.</text:p>
      <text:p text:style-name="P13">(e) The provisions of this section shall be part of and supplemental to the school district finance and quality performance act.";</text:p>
      <text:p text:style-name="P13">On page 32, by striking all in lines 23 through 43;</text:p>
      <text:p text:style-name="P13"><text:soft-page-break/>By striking all on pages 33 through 45;</text:p>
      <text:p text:style-name="P13">On page 46, by striking all in lines 1 through 5; also on page 46, by striking all in lines 28 through 43;</text:p>
      <text:p text:style-name="P13">By striking all on pages 47 through 49;</text:p>
      <text:p text:style-name="P13">On page 50, by striking all in lines 1 through 30;</text:p>
      <text:p text:style-name="P10"><text:span text:style-name="T4">On page 51, in lines 1, by striking "</text:span><text:bookmark-start text:name="pg51linenum1"/><text:span text:style-name="T3">72-6433"; in line 2, by striking </text:span><text:bookmark-end text:name="pg51linenum1"/><text:span text:style-name="T3">"</text:span><text:bookmark-start text:name="pg51linenum2"/><text:span text:style-name="T3">and"</text:span><text:bookmark-end text:name="pg51linenum2"/><text:span text:style-name="T3">; in line 3, by striking </text:span><text:span text:style-name="T4">", 72-6411, 72-"; in line 4, by striking "6415"; also in line 4, by striking all after "72-8809"; in line 5, by striking all before "are";</text:span></text:p>
      <text:p text:style-name="P13">And by renumbering remaining sections accordingly;</text:p>
      <text:p text:style-name="P13">On page 1, in the title, in line 9, by striking ", 72-6411, 72-6415"; in line 10, by striking all after "Supp."; in line 11, by striking all before "72-6433d"; also in line 2, by striking all after "72-6433d"; in line 12, by striking the last "and"; in line 13, by striking all before the period</text:p>
      <text:p text:style-name="P14"/>
      <text:p text:style-name="P11"/>
      <text:p text:style-name="P6">Senator __________________________</text:p>
      <text:p text:style-name="P6"/>
      <text:p text:style-name="P6"/>
      <text:p text:style-name="journal_20_element"><text:tab/>On roll call, the vote was:<text:s/>Yeas 17; Nays 22; Present and Passing 1; Absent or Not Voting 0.</text:p>
      <text:p text:style-name="journal_20_element"><text:tab/>Yeas:<text:s/>Abrams, Arpke, Bowers, Fitzgerald, Holmes, Knox, Lynn, Masterson, Melcher, O'Donnell, Olson, Ostmeyer, Petersen, Pilcher-Cook, Pyle, Smith, Tyson.</text:p>
      <text:p text:style-name="journal_20_element"><text:tab/>Nays:<text:s/>Apple, Bruce, Denning, Donovan, Faust-Goudeau, Francisco, Haley, Hawk, Hensley, Holland, Kerschen, King, LaTurner, Longbine, Love, McGinn, Pettey, Powell, V. Schmidt, Shultz, Wagle, Wolf.</text:p>
      <text:p text:style-name="journal_20_element"><text:tab/>Present and Passing:<text:s/>Kelly.</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repealer_section" style:family="paragraph" style:name="bill_5f_repealer_5f_section" style:parent-style-name="bill_5f_effdate_5f_section"/>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initial-creator>Debbie Meador</meta:initial-creator>
    <meta:creation-date>2010-02-02T09:35:55.29</meta:creation-date>
    <dc:date>2012-11-06T15:28:31</dc:date>
    <meta:editing-duration>PT15H46M42S</meta:editing-duration>
    <meta:editing-cycles>38</meta:editing-cycles>
    <meta:generator>LibreOffice/3.3$Unix LibreOffice_project/330m19$Build-401</meta:generator>
    <meta:printed-by>Debbie Meador</meta:printed-by>
    <meta:print-date>2010-02-05T16:02:19.14</meta:print-date>
    <dc:creator>Warren Smith</dc:creator>
    <meta:document-statistic meta:character-count="221" meta:image-count="0" meta:object-count="0" meta:page-count="1" meta:paragraph-count="2" meta:table-count="0" meta:word-count="16"/>
    <meta:user-defined meta:name="Info 1"/>
    <meta:user-defined meta:name="Info 2"/>
    <meta:user-defined meta:name="Info 3"/>
    <meta:user-defined meta:name="Info 4"/>
  </office:meta>
</office:document-meta>
</file>