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New Caledonia LT Std" svg:font-family="'New Caledonia LT Std'"/>
    <style:font-face style:name="OpenSymbol" svg:font-family="OpenSymbol"/>
    <style:font-face style:font-family-generic="modern" style:font-pitch="fixed" style:name="DejaVu Sans Mono1" svg:font-family="'DejaVu Sans Mono'"/>
    <style:font-face style:font-adornments="Book" style:font-family-generic="swiss" style:font-pitch="fixed" style:name="DejaVu Sans Mono"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Arial Unicode MS" svg:font-family="'Arial Unicode M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3"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paragraph" style:name="P6" style:parent-style-name="Standard">
      <style:paragraph-properties fo:text-align="end" style:justify-single-word="false"/>
      <style:text-properties fo:font-size="9pt" style:font-name="Times New Roman" style:font-size-asian="9pt" style:font-size-complex="9pt"/>
    </style:style>
    <style:style style:family="paragraph" style:name="P9" style:parent-style-name="_5f_floor_5f_amend_5f_para">
      <style:paragraph-properties fo:line-height="100%" fo:margin-left="0in" fo:margin-right="0in" fo:text-indent="0.5in" style:auto-text-indent="false"/>
    </style:style>
    <style:style style:family="paragraph" style:name="P10"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2"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T1_NEW_1396577878.48_1" style:family="text" style:name="T1_NEW_1396577878.48_1">
      <style:text-properties fo:font-weight="bold" style:font-weight-asian="bold" style:font-weight-complex="bold"/>
    </style:style>
    <style:style style:display-name="T2_NEW_1396577878.48_1" style:family="text" style:name="T2_NEW_1396577878.48_1">
      <style:text-properties fo:font-size="9pt" style:font-size-asian="9pt" style:font-size-complex="9pt"/>
    </style:style>
    <style:style style:family="text" style:name="T3">
      <style:text-properties fo:background-color="transparent" fo:font-size="9pt" fo:font-style="normal" fo:font-weight="normal" style:text-line-through-style="none" style:text-overline-color="font-color" style:text-overline-style="none" style:text-underline-style="none"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03 21:17:54" office:value-type="string" text:name="T_JE_DT_OCCURRED"/>
        <text:user-field-decl office:string-value="{&quot;action_legislative_day&quot;: [&quot;Day052s - 04/03/2014&quot;], &quot;documents&quot;: [&quot;[[\&quot;{\\\&quot;offered_motioner_kpid\\\&quot;: \\\&quot;sen_knox_forrest_1\\\&quot;, \\\&quot;amendment_apn\\\&quot;: \\\&quot;general_orders/floor_amendments/offered/4441\\\&quot;}\&quot;,\&quot;Amendments Offered\&quot;,\&quot;HB2506\&quot;]]&quot;], &quot;senate_motion_to_amend_result-RCS&quot;: [&quot;1375&quot;], &quot;senate_motion_to_amend_result-passed_or_failed&quot;: [&quot;adopted&quot;]}" office:value-type="string" text:name="T_JE_T_OTHER"/>
        <text:user-field-decl office:string-value="052" office:value-type="string" text:name="T_JE_I_SESSIONDAY"/>
        <text:user-field-decl office:string-value="[]" office:value-type="string" text:name="T_JE_T_CMTEKPID"/>
        <text:user-field-decl office:string-value="cow_jcow_726" office:value-type="string" text:name="T_JE_S_ACTIONCODE"/>
        <text:user-field-decl office:string-value="senate" office:value-type="string" text:name="T_JE_S_CHAMBER"/>
        <text:user-field-decl office:string-value="[&quot;HB2506&quot;]" office:value-type="string" text:name="T_JE_T_BILLNUMBER"/>
        <text:user-field-decl office:string-value="1987" office:value-type="string" text:name="T_JE_I_PAGENUMBER"/>
        <text:user-field-decl office:string-value="" office:value-type="string" text:name="T_JE_S_HEADING"/>
        <text:user-field-decl office:string-value="27:12" office:value-type="string" text:name="T_JE_T_VOTE"/>
      </text:user-field-decls>
      <text:p text:style-name="P3"><text:span text:style-name="T2"><text:tab/></text:span><text:span text:style-name="billno">S Sub for HB2506</text:span><text:span text:style-name="billno"><text:span text:style-name="T2"> be amended by motion of </text:span></text:span>Senator Knox<text:span text:style-name="billno"><text:span text:style-name="T2">,</text:span></text:span></text:p>
      <text:section text:name="hide_floor_amendment_text" text:style-name="Sect1">
        <text:p text:style-name="P9"><text:span text:style-name="T2_NEW_1396577878.48_1">I move to amend </text:span><text:span text:style-name="T1_NEW_1396577878.48_1">Senate substitute for HB 2506</text:span><text:span text:style-name="T2_NEW_1396577878.48_1">, </text:span><text:span text:style-name="T3">on page 31, following line 4, by inserting:</text:span></text:p>
        <text:p text:style-name="P10">"New Sec. 44. (a) No state agency named in chapter 136 of the 2013 Session Laws of Kansas, this act or any other appropriation act of the 2014 regular session of the legislature or any school district shall expend moneys appropriated from the state general fund or from any special revenue fund or funds for fiscal years ending June 30, 2015, June 30, 2016, or June 30, 2017, to implement the common core standards or any portion of such standards, including any assessments affiliated with common core standards unless the legislature expressly consents to the use of the common core standards.</text:p>
        <text:p text:style-name="P12">(b) As used in this section, "common core standards" means the set of uniform educational curriculum standards for grades kindergarten through 12 established by the common core state standards initiative.";</text:p>
        <text:p text:style-name="P12">And by renumbering sections accordingly</text:p>
        <text:p text:style-name="P6"/>
        <text:p text:style-name="P6">Senator __________________________</text:p>
        <text:p text:style-name="P6"/>
        <text:p text:style-name="P6"/>
      </text:section>
      <text:p text:style-name="P1"><text:span text:style-name="billno"><text:span text:style-name="T2"/></text:span></text:p>
      <text:p text:style-name="journal_20_element"><text:tab/>On roll call, the vote was:<text:s/>Yeas 27; Nays 12; Present and Passing 1; Absent or Not Voting 0.</text:p>
      <text:p text:style-name="journal_20_element"><text:tab/>Yeas:<text:s/>Abrams, Apple, Arpke, Bowers, Bruce, Denning, Donovan, Fitzgerald, Holmes, King, Knox, LaTurner, Love, Lynn, Masterson, Melcher, O'Donnell, Olson, Ostmeyer, Petersen, Pilcher-Cook, Powell, Pyle, Shultz, Smith, Tyson, Wagle.</text:p>
      <text:p text:style-name="journal_20_element"><text:tab/>Nays:<text:s/>Francisco, Haley, Hawk, Hensley, Holland, Kelly, Kerschen, Longbine, McGinn, Pettey, V. Schmidt, Wolf.</text:p>
      <text:p text:style-name="journal_20_element"><text:tab/>Present and Passing:<text:s/>Faust-Goudeau.</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font-name="Times New Roman1"/>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1" style:font-name-asian="DejaVu Sans Mono1" style:font-name-complex="DejaVu Sans Mono1"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KLISS_tbl_draft_01_72_6433" style:family="paragraph" style:name="KLISS_5f_tbl_5f_draft_5f_01_5f_72_5f_6433">
      <style:paragraph-properties fo:margin-left="0in" fo:margin-right="0in" fo:text-indent="0in" style:auto-text-indent="false">
        <style:tab-stops>
          <style:tab-stop style:leader-style="solid" style:leader-text="_" style:position="2.7083in"/>
        </style:tab-stops>
      </style:paragraph-properties>
      <style:text-properties fo:font-size="9pt" style:font-size-asian="9pt" style:font-size-complex="9pt"/>
    </style:style>
    <style:style style:display-name="KLISS_tbl_draft_02_72_6433" style:family="paragraph" style:name="KLISS_5f_tbl_5f_draft_5f_02_5f_72_5f_6433">
      <style:paragraph-properties fo:text-align="end" style:justify-single-word="false">
        <style:tab-stops>
          <style:tab-stop style:leader-style="solid" style:leader-text="_" style:position="1in"/>
        </style:tab-stops>
      </style:paragraph-properties>
      <style:text-properties style:font-size-asian="10.5pt"/>
    </style:style>
    <style:style style:display-name="KLISS_tbl_draft_center" style:family="paragraph" style:name="KLISS_5f_tbl_5f_draft_5f_center">
      <style:paragraph-properties fo:text-align="center" style:justify-single-word="false"/>
      <style:text-properties style:font-size-asian="10.5pt"/>
    </style:style>
    <style:style style:display-name="KLISS_tbl_draft_03_72_6433" style:family="paragraph" style:name="KLISS_5f_tbl_5f_draft_5f_03_5f_72_5f_6433">
      <style:paragraph-properties fo:text-align="justify" style:justify-single-word="false">
        <style:tab-stops>
          <style:tab-stop style:leader-style="solid" style:leader-text="_" style:position="0.4929in"/>
          <style:tab-stop style:leader-style="solid" style:leader-text="_" style:position="1in"/>
          <style:tab-stop style:leader-style="solid" style:leader-text="_" style:position="1.4902in"/>
          <style:tab-stop style:leader-style="solid" style:leader-text="_" style:position="1.9799in"/>
          <style:tab-stop style:leader-style="solid" style:leader-text="_" style:position="2.5in"/>
          <style:tab-stop style:leader-style="solid" style:leader-text="_" style:position="2.9902in"/>
          <style:tab-stop style:leader-style="solid" style:leader-text="_" style:position="3.4902in"/>
          <style:tab-stop style:leader-style="solid" style:leader-text="_" style:position="3.9799in"/>
          <style:tab-stop style:leader-style="solid" style:leader-text="_" style:position="4.4902in"/>
          <style:tab-stop style:leader-style="solid" style:leader-text="_" style:position="4.9862in"/>
          <style:tab-stop style:leader-style="solid" style:leader-text="_" style:position="5.4902in"/>
          <style:tab-stop style:leader-style="solid" style:leader-text="_" style:position="5.9902in"/>
          <style:tab-stop style:leader-style="solid" style:leader-text="_" style:position="6.5in"/>
        </style:tab-stops>
      </style:paragraph-properties>
      <style:text-properties fo:font-size="9pt"/>
    </style:style>
    <style:style style:display-name="KLISS_tbl_draft_overline_right" style:family="paragraph" style:name="KLISS_5f_tbl_5f_draft_5f_overline_5f_right">
      <style:paragraph-properties fo:text-align="end" style:justify-single-word="false"/>
      <style:text-properties fo:font-size="9pt" style:text-overline-color="font-color" style:text-overline-style="solid" style:text-overline-width="auto"/>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11-10T05:38:49</dc:date>
    <meta:editing-duration>PT6H8M53S</meta:editing-duration>
    <meta:editing-cycles>31</meta:editing-cycles>
    <meta:generator>LibreOffice/3.5$Linux_X86_64 LibreOffice_project/350m1$Build-2</meta:generator>
    <meta:printed-by>Debbie Meador</meta:printed-by>
    <meta:print-date>2010-02-05T16:02:19.14</meta:print-date>
    <dc:creator>Timothy O'Neal</dc:creator>
    <meta:document-statistic meta:character-count="175" meta:image-count="0" meta:non-whitespace-character-count="167" meta:object-count="0" meta:page-count="1" meta:paragraph-count="2" meta:table-count="0" meta:word-count="9"/>
    <meta:user-defined meta:name="Info 1"/>
    <meta:user-defined meta:name="Info 2"/>
    <meta:user-defined meta:name="Info 3"/>
    <meta:user-defined meta:name="Info 4"/>
  </office:meta>
</office:document-meta>
</file>