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4 11:25:12" office:value-type="string" text:name="T_JE_DT_OCCURRED"/>
        <text:user-field-decl office:string-value="{&quot;documents&quot;: [&quot;[[\&quot;ccrs/in_conf/hb_2125\&quot;,\&quot;In Conference\&quot;,\&quot;HB2125\&quot;]]&quot;], &quot;concur_in_conf-RCS&quot;: [&quot;0216&quot;], &quot;concur_in_conf-passed_or_failed&quot;: [&quot;failed&quot;], &quot;action_legislative_day&quot;: [&quot;Day053h - 04/04/2014&quot;], &quot;concur_in_conf-motioner&quot;: [&quot;rep_hawkins_daniel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ur_con_337" office:value-type="string" text:name="T_JE_S_ACTIONCODE"/>
        <text:user-field-decl office:string-value="house" office:value-type="string" text:name="T_JE_S_CHAMBER"/>
        <text:user-field-decl office:string-value="[&quot;HB2125&quot;]" office:value-type="string" text:name="T_JE_T_BILLNUMBER"/>
        <text:user-field-decl office:string-value="2176" office:value-type="string" text:name="T_JE_I_PAGENUMBER"/>
        <text:user-field-decl office:string-value="" office:value-type="string" text:name="T_JE_S_HEADING"/>
        <text:user-field-decl office:string-value="55:67" office:value-type="string" text:name="T_JE_T_VOTE"/>
      </text:user-field-decls>
      <text:p text:style-name="P2"><text:tab/>On motion of Rep. Hawkins<text:span text:style-name="T1"> to concur in Senate amendments to </text:span><text:span text:style-name="billno">HB 2125</text:span><text:span text:style-name="T1">,</text:span> the motion did not prevail, and the bill remains in conference.</text:p>
      <text:p text:style-name="P1"><text:tab/>On roll call, the vote was:<text:s/>Yeas 55; Nays 67; Present but not voting: 0; Absent or not voting: 3.</text:p>
      <text:p text:style-name="P1"><text:tab/>Yeas:<text:s/>Alford, Becker, Bruchman, Brunk, Campbell, Carlson, Carpenter, Cassidy, Christmann, Concannon, Crum, E. Davis, DeGraaf, Dove, Edmonds, Edwards, Esau, Estes, Gandhi, Garber, Goico, Gonzalez, Hawkins, Hedke, Hineman, Hoffman, Howell, Hutton, Jennings, Jones, Kahrs, Kelley, Kiegerl, Kinzer, Kleeb, Macheers, Mason, Mast, O'Brien, Peck, Petty, Powell, Proehl, Rhoades, Ryckman Jr., Ryckman Sr., Schroeder, Schwab, Sloan, Suellentrop, Sutton, Todd, Trimmer, Vickrey, Waymaster.</text:p>
      <text:p text:style-name="P1"><text:tab/>Nays:<text:s/>Alcala, Ballard, Barker, Boldra, Bollier, Bradford, Bridges, Burroughs, Couture-Lovelady, Carlin, Carmichael, Claeys, Clayton, Corbet, Curtis, P. Davis, Dierks, Doll, Ewy, Finch, Finney, Frownfelter, Grosserode, Henderson, Henry, Hibbard, Highland, Hildabrand, Hill, Houser, Houston, Huebert, Johnson, Kelly, Kuether, Lane, Lunn, Lusk, Lusker, McPherson, Meier, Meigs, Menghini, Merrick, Moxley, Osterman, Pauls, Perry, Phillips, Rooker, Rothlisberg, Rubin, Ruiz, Sawyer, Schwartz, Seiwert, Sloop, Swanson, Thompson, Tietze, Victors, Ward, Weigel, Whipple, Wilson, Winn, Wolfe Moore.</text:p>
      <text:p text:style-name="P1"><text:tab/>Present but not voting:<text:s/>None.</text:p>
      <text:p text:style-name="P1"><text:tab/>Absent or not voting:<text:s/>Anthimides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6:45.15</dc:date>
    <meta:editing-duration>PT07H20M5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00" meta:image-count="0" meta:object-count="0" meta:page-count="1" meta:paragraph-count="2" meta:table-count="0" meta:word-count="23"/>
    <dc:creator>ca_kannarr_susan_1 </dc:creator>
    <meta:user-defined meta:name="Info 1"/>
    <meta:user-defined meta:name="Info 2"/>
    <meta:user-defined meta:name="Info 3"/>
    <meta:user-defined meta:name="Info 4"/>
  </office:meta>
</office:document-meta>
</file>