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1:37:45" office:value-type="string" text:name="T_JE_DT_OCCURRED"/>
        <text:user-field-decl office:string-value="{&quot;documents&quot;: [&quot;[[\&quot;concur_nonconcur/hb_2182\&quot;,\&quot;Bill\&quot;,\&quot;HB2182\&quot;]]&quot;], &quot;concur_not_in_conf-RCS&quot;: [&quot;0218&quot;], &quot;concur_not_in_conf-motioner&quot;: [&quot;rep_kinzer_lance_1&quot;], &quot;action_legislative_day&quot;: [&quot;Day053h - 04/04/2014&quot;], &quot;concur_not_in_conf-passed_or_failed&quot;: [&quot;concurred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182&quot;]" office:value-type="string" text:name="T_JE_T_BILLNUMBER"/>
        <text:user-field-decl office:string-value="2177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2"><text:tab/>On motion of Rep. Kinzer<text:span text:style-name="T1">, the House concurred in Senate amendments to </text:span><text:span text:style-name="billno">S Sub for HB2182</text:span><text:span text:style-name="T1">,</text:span> AN ACT concerning legislative review of exceptions to open records; amending K.S.A. 2013 Supp. 40-5515, 45-229 and 74-99b06 and repealing the existing sections.</text:p>
      <text:p text:style-name="P1"><text:tab/>On roll call, the vote was:<text:s/>Yeas 121; Nays 0; Present but not voting: 0; Absent or not voting: 4.</text:p>
      <text:p text:style-name="P1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Anthimides, Huebert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