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4 11:50:05" office:value-type="string" text:name="T_JE_DT_OCCURRED"/>
        <text:user-field-decl office:string-value="{&quot;documents&quot;: [&quot;[[\&quot;concur_nonconcur/hb_2418\&quot;,\&quot;Bill\&quot;,\&quot;HB2418\&quot;]]&quot;], &quot;concur_not_in_conf-RCS&quot;: [&quot;0221&quot;], &quot;concur_not_in_conf-motioner&quot;: [&quot;rep_obrien_connie_1&quot;], &quot;action_legislative_day&quot;: [&quot;Day053h - 04/04/2014&quot;], &quot;concur_not_in_conf-passed_or_failed&quot;: [&quot;concurred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418&quot;]" office:value-type="string" text:name="T_JE_T_BILLNUMBER"/>
        <text:user-field-decl office:string-value="2178" office:value-type="string" text:name="T_JE_I_PAGENUMBER"/>
        <text:user-field-decl office:string-value="" office:value-type="string" text:name="T_JE_S_HEADING"/>
        <text:user-field-decl office:string-value="122:0" office:value-type="string" text:name="T_JE_T_VOTE"/>
      </text:user-field-decls>
      <text:p text:style-name="P2"><text:tab/>On motion of Rep. O'Brien<text:span text:style-name="T1">, the House concurred in Senate amendments to </text:span><text:span text:style-name="billno">HB 2418</text:span><text:span text:style-name="T1">,</text:span> AN ACT concerning Kansas department for aging and disability services; relating to adult care homes; amending K.S.A. 2013 Supp. 39-923 and 39-925 and repealing the existing sections.</text:p>
      <text:p text:style-name="P1"><text:tab/>On roll call, the vote was:<text:s/>Yeas 122; Nays 0; Present but not voting: 0; Absent or not voting: 3.</text:p>
      <text:p text:style-name="P1"><text:tab/>Yeas:<text:s/>Alcala, Alford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Anthimides, Read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19.61</dc:date>
    <meta:editing-duration>PT07H10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9" meta:image-count="0" meta:object-count="0" meta:page-count="1" meta:paragraph-count="2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