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18:18:25" office:value-type="string" text:name="T_JE_DT_OCCURRED"/>
        <text:user-field-decl office:string-value="{&quot;action_legislative_day&quot;: [&quot;Day053h - 04/04/2014&quot;], &quot;sub_passed_as_am-RCS&quot;: [&quot;0226&quot;], &quot;documents&quot;: [&quot;[[\&quot;efa/sb_218\&quot;,\&quot;Bill\&quot;,\&quot;SB218\&quot;]]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house" office:value-type="string" text:name="T_JE_S_CHAMBER"/>
        <text:user-field-decl office:string-value="[&quot;SB218&quot;]" office:value-type="string" text:name="T_JE_T_BILLNUMBER"/>
        <text:user-field-decl office:string-value="2184" office:value-type="string" text:name="T_JE_I_PAGENUMBER"/>
        <text:user-field-decl office:string-value="" office:value-type="string" text:name="T_JE_S_HEADING"/>
        <text:user-field-decl office:string-value="91:31" office:value-type="string" text:name="T_JE_T_VOTE"/>
      </text:user-field-decls>
      <text:p text:style-name="P3"><text:span text:style-name="T2"><text:tab/></text:span><text:span text:style-name="billno">H Sub for SB218</text:span><text:span text:style-name="T2">, </text:span>AN ACT concerning education; relating to the financing and instruction thereof; making and concerning appropriations for the fiscal years ending June 30, 2014, and June 30, 2015, for certain agencies; authorizing the state board of regents to sell and convey or exchange certain real estate with the Emporia state university foundation; amending K.S.A. 72-5333b, 72-6416 and 72-8809 and K.S.A. 2013 Supp. 72-1127, 72-1925, 72-6407, 72-6410, 72-6415b, 72-6417, 72-6431, 72-6433, 72-6433d, 72-6441, 72-8254 and 72-8814 and repealing the existing sections; also repealing K.S.A. 2013 Supp. 72-6454<text:span text:style-name="T2">, was considered on final action.</text:span></text:p>
      <text:p text:style-name="P1"><text:tab/>On roll call, the vote was:<text:s/>Yeas 91; Nays 31; Present but not voting: 0; Absent or not voting: 3.</text:p>
      <text:p text:style-name="P1"><text:tab/>Yeas:<text:s/>Alcala, Alford, Anthimides, Ballard, Barker, Becker, Boldra, Bollier, Bridges, Bruchman, Brunk, Burroughs, Couture-Lovelady, Campbell, Carlin, Carlson, Carmichael, Carpenter, Cassidy, Christmann, Claeys, Clayton, Concannon, Corbet, Crum, E. Davis, P. Davis, Dierks, Doll, Estes, Ewy, Finch, Finney, Frownfelter, Gandhi, Goico, Gonzalez, Hibbard, Hill, Hineman, Hoffman, Houser, Houston, Huebert, Hutton, Jennings, Johnson, Kelly, Kleeb, Kuether, Lane, Lunn, Lusk, Lusker, Macheers, Mason, Mast, Meier, Menghini, Merrick, Moxley, Pauls, Perry, Petty, Phillips, Powell, Proehl, Rooker, Ruiz, Ryckman Jr., Ryckman Sr., Sawyer, Schroeder, Schwab, Seiwert, Sloan, Sloop, Suellentrop, Swanson, Thompson, Tietze, Todd, Trimmer, Vickrey, Victors, Ward, Waymaster, Weigel, Whipple, Wilson, Wolfe Moore.</text:p>
      <text:p text:style-name="P1"><text:tab/>Nays:<text:s/>Bradford, Curtis, DeGraaf, Dove, Edmonds, Edwards, Esau, Garber, Grosserode, Hawkins, Hedke, Henderson, Henry, Highland, Hildabrand, Howell, Jones, Kahrs, Kelley, Kiegerl, Kinzer, McPherson, Meigs, O'Brien, Osterman, Peck, Rhoades, Rothlisberg, Rubin, Sutton, Winn.</text:p>
      <text:p text:style-name="P1"><text:tab/>Present but not voting:<text:s/>None.</text:p>
      <text:p text:style-name="P1"><text:tab/>Absent or not voting:<text:s/>Read, Schwartz, Thimesch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7:18.76</dc:date>
    <meta:editing-duration>PT07H33M33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