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662845.43_1" style:family="paragraph" style:name="P4_NEW_1396662845.4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662845.43_1" style:family="paragraph" style:name="P5_NEW_1396662845.4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662845.43_1" style:family="paragraph" style:name="P7_NEW_1396662845.4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662845.43_1" style:family="paragraph" style:name="P8_NEW_1396662845.43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color="font-color" style:text-underline-style="solid" style:text-underline-width="auto" style:use-window-font-color="true"/>
    </style:style>
    <style:style style:family="paragraph" style:name="P15" style:parent-style-name="bill_5f_para_5f_norm">
      <style:paragraph-properties fo:line-height="100%" fo:margin-left="0in" fo:margin-right="0in" fo:text-indent="0.5in" style:auto-text-indent="false"/>
    </style:style>
    <style:style style:family="paragraph" style:name="P16" style:parent-style-name="Standard">
      <style:paragraph-properties fo:background-color="transparent" fo:line-height="100%" fo:margin-left="0in" fo:margin-right="0in" fo:text-align="justify" fo:text-indent="0.5in" style:auto-text-indent="false" style:justify-single-word="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6662845.43_1" style:family="text" style:name="T3_NEW_1396662845.43_1">
      <style:text-properties fo:font-weight="bold" style:font-weight-asian="bold" style:font-weight-complex="bold"/>
    </style:style>
    <style:style style:display-name="T4_NEW_1396662845.43_1" style:family="text" style:name="T4_NEW_1396662845.43_1">
      <style:text-properties fo:font-weight="normal" style:font-weight-asian="normal" style:font-weight-complex="normal"/>
    </style:style>
    <style:style style:display-name="T5_NEW_1396662845.43_1" style:family="text" style:name="T5_NEW_1396662845.43_1">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6_NEW_1396662845.43_1" style:family="text" style:name="T6_NEW_1396662845.43_1">
      <style:text-properties fo:background-color="transparent" fo:font-size="9pt" fo:font-style="normal" fo:font-weight="normal" style:font-weight-asian="bold" style:font-weight-complex="bold"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font-weight-asian="bold" style:font-weight-complex="bold" style:text-line-through-style="none" style:text-overline-color="font-color" style:text-overline-style="none"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fo:background-color="transparent" fo:font-size="9pt" fo:font-style="normal" fo:font-weight="normal" style:text-overline-color="font-color" style:text-overline-style="none" style:use-window-font-color="true"/>
    </style:style>
    <style:style style:family="text" style:name="T11">
      <style:text-properties fo:background-color="transparent" fo:font-size="9pt" fo:font-style="normal" fo:font-weight="normal" style:font-weight-asian="bold" style:font-weight-complex="bold" style:text-overline-color="font-color" style:text-overline-style="none" style:use-window-font-color="true"/>
    </style:style>
    <style:style style:family="text" style:name="T12">
      <style:text-properties style:text-line-through-style="none" style:text-overline-color="font-color" style:text-overline-style="none" style:text-underline-style="none"/>
    </style:style>
    <style:style style:family="text" style:name="T13">
      <style:text-properties style:text-line-through-style="none" style:text-overline-color="font-color" style:text-overline-style="none" style:text-underline-color="font-color" style:text-underline-style="solid" style:text-underline-width="auto"/>
    </style:style>
    <style:style style:family="text" style:name="T14">
      <style:text-properties style:text-line-through-style="none" style:text-overline-color="font-color" style:text-overline-style="none"/>
    </style:style>
    <style:style style:family="text" style:name="T15">
      <style:text-properties style:text-line-through-style="solid" style:text-overline-color="font-color" style:text-overline-style="none"/>
    </style:style>
    <style:style style:family="text" style:name="T16">
      <style:text-properties style:text-overline-color="font-color" style:text-overline-style="none"/>
    </style:style>
    <style:style style:family="text" style:name="T17">
      <style:text-properties style:text-overline-color="font-color" style:text-overline-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20:54:02" office:value-type="string" text:name="T_JE_DT_OCCURRED"/>
        <text:user-field-decl office:string-value="{&quot;documents&quot;: [&quot;[[\&quot;ccrs/in_conf/hb_2537\&quot;,\&quot;In Conference\&quot;,\&quot;HB2537\&quot;]]&quot;], &quot;adopt_ccr-ccr_apn&quot;: [&quot;b2013_14/year2/ccrs/in_conf/hb_2537/ccr_2014_hb2537_s_4420.odt&quot;], &quot;adopt_ccr-RCS&quot;: [&quot;1385&quot;], &quot;adopt_ccr-passed_or_failed&quot;: [&quot;adopted&quot;], &quot;adopt_ccr-motioner&quot;: [&quot;sen_olson_robert_1&quot;], &quot;action_legislative_day&quot;: [&quot;Day053s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37&quot;]" office:value-type="string" text:name="T_JE_T_BILLNUMBER"/>
        <text:user-field-decl office:string-value="2056"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6662845.43_1">HB 2537 </text:span><text:span text:style-name="T4_NEW_1396662845.43_1">submits the following report:</text:span></text:p>
      <text:p text:style-name="P10">The House accedes to all Senate amendments to the bill, and your committee on conference further agrees to amend the bill as printed with Senate Committee of the Whole amendments, as follows: </text:p>
      <text:p text:style-name="P11">On page 8, following line 34, by inserting:</text:p>
      <text:p text:style-name="P13"><text:span text:style-name="T12">"</text:span><text:span text:style-name="T14">Sec. 5. K.S.A. 2-224 is hereby amended to read as follows: 2-224. </text:span><text:span text:style-name="T13">(a) </text:span><text:span text:style-name="T14">The state fair board is hereby authorized to purchase safe burglary and messenger robbery insurance coverage in amounts deemed appropriate by such board for the period of the annual Kansas state fair and during the remainder of the year. Such board is also authorized to purchase insurance coverage for any rented or borrowed motorized vehicles used during the state fair indemnifying the board against loss or damage to such vehicles and against liability for the operation of such vehicles. </text:span><text:span text:style-name="T15">The insurance shall be acquired through the committee on surety bonds and insurance as provided by law.</text:span></text:p>
      <text:p text:style-name="P14">(b) The state fair board is hereby authorized to purchase event cancellation and rain insurance coverage in amounts deemed appropriate by such board for the period of the annual Kansas state fair and during the remainder of the year.</text:p>
      <text:p text:style-name="P14">(c) Any insurance purchased pursuant to this section shall not be required to be acquired through the committee on surety bonds and insurance as required by K.S.A. 75-4101 et seq., and amendments thereto.</text:p>
      <text:p text:style-name="P13"><text:span text:style-name="T14">Sec. 6. K.S.A. 2013 Supp. 75-4105 is hereby amended to read as follows: 75-</text:span><text:soft-page-break/><text:span text:style-name="T14">4105. Except as provided in</text:span><text:span text:style-name="T13"> K.S.A. 2-224 and</text:span><text:span text:style-name="T14"> K.S.A. 2013 Supp. 75-4125</text:span><text:span text:style-name="T14">, and amendments thereto, all surety bonds and insurance contracts purchased pursuant to this act shall be purchased by the committee in the manner prescribed for the purchase of supplies, materials, equipment or contractual services under K.S.A. 75-3738 to 75-3744, inclusive, and amendments thereto. The director of accounts and reports shall not pay any premium or rate on any surety bond or insurance contract until the purchase of such surety bond or contract shall have been approved by the secretary of the committee. Surety bonds or insurance contracts having a premium or rate in excess of $500 purchased hereunder shall be purchased on sealed bids as provided by law for the purchase of other materials, equipment or contractual services. Where more than one state agency is covered by any bond or insurance contract, the committee shall prorate the cost of premiums or rates on any and all such bonds or contracts, except as provided in K.S.A. 75-4114, and amendments thereto, purchased as charges upon the funds of the state agency wherein any covered state officers or employees are employed or covered property is located or controlled. Such prorated charges shall constitute a lawful charge by the committee upon the funds available to any such state agency and shall be paid by each such state agency to the committee, or to the surety or insurance carrier if the committee requires it, in the manner provided by law for the payment of other obligations of such state agency.</text:span></text:p>
      <text:p text:style-name="P13"><text:span text:style-name="T14">Sec. 7. K.S.A. 2013 Supp. 75-4109 is hereby amended to read as follows: 75-4109. (a) </text:span><text:span text:style-name="T13">Subject to the provisions of K.S.A. 2-224, and amendments thereto, </text:span><text:span text:style-name="T14">the </text:span><text:soft-page-break/><text:span text:style-name="T14">committee, at least once every three years, shall approve the property and casualty insurance coverages that shall be purchased by each state agency.</text:span></text:p>
      <text:p text:style-name="P13"><text:span text:style-name="T16">(b) </text:span><text:span text:style-name="T17">Subject to the provisions of </text:span><text:span text:style-name="T13">K.S.A. 2-224</text:span><text:span text:style-name="T17">, and amendments thereto, </text:span><text:span text:style-name="T16">the committee shall require that each state agency purchase the insurance coverages prescribed by K.S.A. 74-4703, 74-4705, 74-4707, 75-712e, 75-2728, 76-218, 76-391, 76-394, 76-747 and 76-491, and amendments</text:span><text:span text:style-name="T15"> to these sections</text:span><text:span text:style-name="T17"> thereto</text:span><text:span text:style-name="T16">, and shall prescribe the terms, conditions and amounts of such coverage giving due regard to the operations and requirements of the agencies involved.</text:span></text:p>
      <text:p text:style-name="P13"><text:span text:style-name="T16">(c) </text:span><text:span text:style-name="T17">Subject to the provisions of </text:span><text:span text:style-name="T13">K.S.A. 2-224</text:span><text:span text:style-name="T17">, and amendments thereto, </text:span><text:span text:style-name="T16">the committee shall, in addition to the coverages specified in subsection (b), designate the insurance coverages to be purchased by each state agency that are deemed by the committee to be necessary to protect the state for property of others that may be in the possession or control of such state agencies.</text:span></text:p>
      <text:p text:style-name="P12">(d) Such coverages as are specified in subsections (b) and (c) may also include coverages on property of the state that are deemed by the committee to be incidental to the basic coverages herein required, and the committee shall prescribe the terms, conditions and amounts of all insurance coverages purchased pursuant to this section. Property of the state board of regents of any university or college which is referred to in subsection (b) may be self-insured as provided under this act.</text:p>
      <text:p text:style-name="P15"><text:span text:style-name="T10">(e) No property insurance coverage may be purchased by the committee, except as provided herein or by K.S.A. 2013 Supp. 75-4125, and amendments thereto, or </text:span><text:soft-page-break/><text:span text:style-name="T10">specifically required by other Kansas statutes or appropriations.</text:span><text:span text:style-name="T9">";</text:span><text:span text:style-name="T5_NEW_1396662845.43_1"> </text:span></text:p>
      <text:p text:style-name="P15"><text:span text:style-name="T5_NEW_1396662845.43_1">And by renumbering sections accordingly;</text:span></text:p>
      <text:p text:style-name="P15"><text:span text:style-name="T5_NEW_1396662845.43_1">Also on page 8, in line 35, </text:span><text:span text:style-name="T6_NEW_1396662845.43_1">before "K.S.A." by inserting "K.S.A. 2-224 and"; also in line 35, by striking "and" and inserting a comma</text:span><text:span text:style-name="T8">;</text:span><text:span text:style-name="T6_NEW_1396662845.43_1"> in line 36, by inserting after "2140",</text:span><text:span text:style-name="T11"> ", 75-4105 and 75-4109";</text:span><text:span text:style-name="T7"> </text:span></text:p>
      <text:p text:style-name="P16">On page 1, in the title, in line 7, after "corrections;" by inserting " relating to the purchase of certain insurance by the state fair board"; also in line 7, after "amending" by inserting "K.S.A. 2-224 and"; <text:s/>also in line 7, by striking "and" and inserting a comma; in line 8, after "40-2140" by inserting ", 75-4105 and 75-4109"; </text:p>
      <text:p text:style-name="P7_NEW_1396662845.43_1">And your committee on conference recommends the adoption of this report.</text:p>
      <text:p text:style-name="P8_NEW_1396662845.43_1"/>
      <text:p text:style-name="P8_NEW_1396662845.43_1"/>
      <text:p text:style-name="P5_NEW_1396662845.43_1"><text:tab/><text:tab/></text:p>
      <text:p text:style-name="P5_NEW_1396662845.43_1"/>
      <text:p text:style-name="P5_NEW_1396662845.43_1"><text:tab/><text:tab/></text:p>
      <text:p text:style-name="P5_NEW_1396662845.43_1"/>
      <text:p text:style-name="P5_NEW_1396662845.43_1"><text:tab/><text:tab/></text:p>
      <text:p text:style-name="P4_NEW_1396662845.43_1">Conferees on part of Senate</text:p>
      <text:p text:style-name="P4_NEW_1396662845.43_1"/>
      <text:p text:style-name="P4_NEW_1396662845.43_1"><text:tab/><text:tab/></text:p>
      <text:p text:style-name="P5_NEW_1396662845.43_1"><text:tab/><text:tab/></text:p>
      <text:p text:style-name="P5_NEW_1396662845.43_1"/>
      <text:p text:style-name="P5_NEW_1396662845.43_1"><text:tab/><text:tab/></text:p>
      <text:p text:style-name="P5_NEW_1396662845.43_1"/>
      <text:p text:style-name="P5_NEW_1396662845.43_1"><text:tab/><text:tab/></text:p>
      <text:p text:style-name="P4_NEW_1396662845.43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Olson<text:span text:style-name="T3"> moved the Senate adopt the Conference Committee Report on </text:span><text:span text:style-name="billno">HB 2537</text:span><text:span text:style-name="T1">.</text:span></text:p>
      <text:p text:style-name="P1"><text:tab/>On roll call, the vote was:<text:s/>Yeas 40; Nays 0;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